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7229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 fo:text-indent="0.7229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0.9319in"/>
    </style:style>
    <style:style style:name="TableColumn16" style:family="table-column">
      <style:table-column-properties style:column-width="1.0562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4722in"/>
    </style:style>
    <style:style style:name="TableColumn22" style:family="table-column">
      <style:table-column-properties style:column-width="0.4722in"/>
    </style:style>
    <style:style style:name="TableColumn23" style:family="table-column">
      <style:table-column-properties style:column-width="1.9687in"/>
    </style:style>
    <style:style style:name="Table14" style:family="table">
      <style:table-properties style:width="10.134in" fo:margin-left="0in" table:align="left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ableCell4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ableCell4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6298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6298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0.6298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0" style:family="table-row">
      <style:table-row-properties style:min-row-height="0.6298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6298in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"><text:span text:style-name="T3">半導體技術中心</text:span><text:span text:style-name="T4"><text:s/></text:span><text:span text:style-name="T5">門禁管制卡</text:span><text:span text:style-name="T6"><text:s/></text:span><text:span text:style-name="T7">申請單</text:span><text:span text:style-name="T8"><text:s text:c="3"/></text:span><text:span text:style-name="T9">　　</text:span><text:span text:style-name="T10">年</text:span><text:span text:style-name="T11"><text:s/></text:span><text:span text:style-name="T12">　　月　　日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<text:s text:c="3"/>級</text:p>
          </table:table-cell>
          <table:table-cell table:style-name="TableCell27">
            <text:p text:style-name="P28">姓<text:s text:c="4"/>名</text:p>
          </table:table-cell>
          <table:table-cell table:style-name="TableCell29">
            <text:p text:style-name="P30">學<text:s text:c="2"/>號</text:p>
          </table:table-cell>
          <table:table-cell table:style-name="TableCell31">
            <text:p text:style-name="P32">行動電話</text:p>
          </table:table-cell>
          <table:table-cell table:style-name="TableCell33">
            <text:p text:style-name="P34">mail</text:p>
          </table:table-cell>
          <table:table-cell table:style-name="TableCell35">
            <text:p text:style-name="P36">Line</text:p>
          </table:table-cell>
          <table:table-cell table:style-name="TableCell37">
            <text:p text:style-name="P38"><text:span text:style-name="T39">樓</text:span></text:p>
          </table:table-cell>
          <table:table-cell table:style-name="TableCell40">
            <text:p text:style-name="P41"><text:span text:style-name="T42">室</text:span></text:p>
          </table:table-cell>
          <table:table-cell table:style-name="TableCell43">
            <text:p text:style-name="P44">實驗室名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內文"><text:span text:style-name="T180">申請人：</text:span><text:span text:style-name="T181"><text:s text:c="15"/></text:span><text:span text:style-name="T182"><text:s text:c="5"/></text:span><text:span text:style-name="T183">指導老師：</text:span><text:span text:style-name="T184"><text:s text:c="15"/></text:span><text:span text:style-name="T185"><text:s text:c="5"/></text:span><text:span text:style-name="T186">主任核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0.875in" fo:margin-bottom="0.25in" fo:margin-right="0.81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工程系門禁管制卡申請單        92</dc:title>
    <dc:description/>
    <dc:subject/>
    <meta:initial-creator>ldh</meta:initial-creator>
    <dc:creator>郭人榮</dc:creator>
    <meta:creation-date>2026-06-01T13:53:00Z</meta:creation-date>
    <dc:date>2026-06-01T13:53:00Z</dc:date>
    <meta:print-date>2024-04-29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