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5in" text:min-label-width="0.1972in"/>
      </text:list-level-style-number>
    </text:list-style>
    <text:list-style style:name="LFO3">
      <text:list-level-style-number text:level="1" text:style-name="WW_CharLFO3LVL1" style:num-prefix="5." style:num-format="1">
        <style:list-level-properties text:space-before="1in" text:min-label-width="0.2951in"/>
      </text:list-level-style-number>
      <text:list-level-style-number text:level="2" text:style-name="WW_CharLFO3LVL2" style:num-prefix="(" style:num-suffix=")" style:num-format="1">
        <style:list-level-properties text:space-before="0.3333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2777in" text:min-label-width="0.1972in"/>
      </text:list-level-style-number>
      <text:list-level-style-number text:level="2" style:num-suffix="、" style:num-format="甲, 乙, 丙, ...">
        <style:list-level-properties text:space-before="1.2777in" text:min-label-width="0.3333in"/>
      </text:list-level-style-number>
      <text:list-level-style-number text:level="3" style:num-suffix="." style:num-format="i">
        <style:list-level-properties fo:text-align="end" text:space-before="1.6111in" text:min-label-width="0.3333in"/>
      </text:list-level-style-number>
      <text:list-level-style-number text:level="4" style:num-suffix="." style:num-format="1">
        <style:list-level-properties text:space-before="1.9444in" text:min-label-width="0.3333in"/>
      </text:list-level-style-number>
      <text:list-level-style-number text:level="5" style:num-suffix="、" style:num-format="甲, 乙, 丙, ...">
        <style:list-level-properties text:space-before="2.2777in" text:min-label-width="0.3333in"/>
      </text:list-level-style-number>
      <text:list-level-style-number text:level="6" style:num-suffix="." style:num-format="i">
        <style:list-level-properties fo:text-align="end" text:space-before="2.6111in" text:min-label-width="0.3333in"/>
      </text:list-level-style-number>
      <text:list-level-style-number text:level="7" style:num-suffix="." style:num-format="1">
        <style:list-level-properties text:space-before="2.9444in" text:min-label-width="0.3333in"/>
      </text:list-level-style-number>
      <text:list-level-style-number text:level="8" style:num-suffix="、" style:num-format="甲, 乙, 丙, ...">
        <style:list-level-properties text:space-before="3.2777in" text:min-label-width="0.3333in"/>
      </text:list-level-style-number>
      <text:list-level-style-number text:level="9" style:num-suffix="." style:num-format="i">
        <style:list-level-properties fo:text-align="end" text:space-before="3.61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1972in"/>
      </text:list-level-style-number>
      <text:list-level-style-number text:level="2" text:style-name="WW_CharLFO6LVL2" style:num-prefix="5." style:num-format="1" text:start-value="3">
        <style:list-level-properties text:space-before="1in" text:min-label-width="0.2951in"/>
      </text:list-level-style-number>
      <text:list-level-style-number text:level="3" text:style-name="WW_CharLFO6LVL3" style:num-prefix="(" style:num-suffix=")" style:num-format="1">
        <style:list-level-properties text:space-before="1.3333in" text:min-label-width="0.1972in"/>
      </text:list-level-style-number>
      <text:list-level-style-number text:level="4" style:num-prefix="第" style:num-suffix="條" style:num-format="一, 十, 一百(繁), ...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prefix="2." style:num-format="1">
        <style:list-level-properties text:space-before="0.6666in" text:min-label-width="0.2951in"/>
      </text:list-level-style-number>
    </text:list-style>
    <text:list-style style:name="LFO8">
      <text:list-level-style-number text:level="1" text:style-name="WW_CharLFO8LVL1" style:num-prefix="3." style:num-format="1">
        <style:list-level-properties text:space-before="0.6666in" text:min-label-width="0.2951in"/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.6666in" text:min-label-width="0.236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2361in"/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6666in" text:min-label-width="0.2361in"/>
      </text:list-level-style-number>
      <text:list-level-style-number text:level="2" text:style-name="WW_CharLFO11LVL2" style:num-suffix="." style:num-format="1" text:start-value="3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6666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361in"/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1972in"/>
      </text:list-level-style-number>
      <text:list-level-style-number text:level="3" style:num-suffix="、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prefix="3." style:num-format="1">
        <style:list-level-properties text:space-before="0.3333in" text:min-label-width="0.2951in"/>
      </text:list-level-style-number>
    </text:list-style>
    <text:list-style style:name="LFO17">
      <text:list-level-style-number text:level="1" text:style-name="WW_CharLFO17LVL1" style:num-prefix="4." style:num-format="1">
        <style:list-level-properties text:space-before="0.3333in" text:min-label-width="0.236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95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P19" style:parent-style-name="內文" style:family="paragraph">
      <style:paragraph-properties fo:text-align="justify" fo:margin-top="0.05in" fo:margin-bottom="0.075in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 fo:color="#000000"/>
    </style:style>
    <style:style style:name="T25" style:parent-style-name="預設段落字型" style:family="text">
      <style:text-properties style:font-name="Arial" style:font-name-asian="標楷體" style:font-name-complex="Arial" fo:color="#000000"/>
    </style:style>
    <style:style style:name="T26" style:parent-style-name="預設段落字型" style:family="text">
      <style:text-properties style:font-name="Arial" style:font-name-asian="標楷體" style:font-name-complex="Arial" fo:color="#000000"/>
    </style:style>
    <style:style style:name="T27" style:parent-style-name="預設段落字型" style:family="text">
      <style:text-properties style:font-name="Arial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Arial" style:font-name-asian="標楷體" style:font-name-complex="Arial" fo:color="#000000"/>
    </style:style>
    <style:style style:name="T30" style:parent-style-name="預設段落字型" style:family="text">
      <style:text-properties style:font-name="Arial" style:font-name-asian="標楷體" style:font-name-complex="Arial" fo:color="#000000"/>
    </style:style>
    <style:style style:name="T31" style:parent-style-name="預設段落字型" style:family="text">
      <style:text-properties style:font-name="Arial" style:font-name-asian="標楷體" style:font-name-complex="Arial" fo:color="#000000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olumn35" style:family="table-column">
      <style:table-column-properties style:column-width="0.3819in" style:use-optimal-column-width="false"/>
    </style:style>
    <style:style style:name="TableColumn36" style:family="table-column">
      <style:table-column-properties style:column-width="0.8048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5826in" style:use-optimal-column-width="false"/>
    </style:style>
    <style:style style:name="TableColumn39" style:family="table-column">
      <style:table-column-properties style:column-width="0.0083in" style:use-optimal-column-width="false"/>
    </style:style>
    <style:style style:name="TableColumn40" style:family="table-column">
      <style:table-column-properties style:column-width="0.7784in" style:use-optimal-column-width="false"/>
    </style:style>
    <style:style style:name="TableColumn41" style:family="table-column">
      <style:table-column-properties style:column-width="0.3923in" style:use-optimal-column-width="false"/>
    </style:style>
    <style:style style:name="TableColumn42" style:family="table-column">
      <style:table-column-properties style:column-width="0.0152in" style:use-optimal-column-width="false"/>
    </style:style>
    <style:style style:name="TableColumn43" style:family="table-column">
      <style:table-column-properties style:column-width="0.8736in" style:use-optimal-column-width="false"/>
    </style:style>
    <style:style style:name="TableColumn44" style:family="table-column">
      <style:table-column-properties style:column-width="0.309in" style:use-optimal-column-width="false"/>
    </style:style>
    <style:style style:name="TableColumn45" style:family="table-column">
      <style:table-column-properties style:column-width="0.5875in" style:use-optimal-column-width="false"/>
    </style:style>
    <style:style style:name="TableColumn46" style:family="table-column">
      <style:table-column-properties style:column-width="0.0062in" style:use-optimal-column-width="false"/>
    </style:style>
    <style:style style:name="TableColumn47" style:family="table-column">
      <style:table-column-properties style:column-width="0.4263in" style:use-optimal-column-width="false"/>
    </style:style>
    <style:style style:name="TableColumn48" style:family="table-column">
      <style:table-column-properties style:column-width="1.3506in" style:use-optimal-column-width="false"/>
    </style:style>
    <style:style style:name="Table34" style:family="table">
      <style:table-properties style:width="7.1069in" fo:margin-left="0in" table:align="left"/>
    </style:style>
    <style:style style:name="TableRow49" style:family="table-row">
      <style:table-row-properties style:row-height="0.5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447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2777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2777in" style:use-optimal-row-height="false" fo:keep-together="always"/>
    </style:style>
    <style:style style:name="P9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777in" style:use-optimal-row-height="false" fo:keep-together="always"/>
    </style:style>
    <style:style style:name="P9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4479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4479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447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4479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468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125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4687in" style:use-optimal-row-height="false" fo:keep-together="always"/>
    </style:style>
    <style:style style:name="P155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4687in" style:use-optimal-row-height="false" fo:keep-together="always"/>
    </style:style>
    <style:style style:name="P16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687in" style:use-optimal-row-height="false" fo:keep-together="always"/>
    </style:style>
    <style:style style:name="P168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row-height="0.4472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ableRow187" style:family="table-row">
      <style:table-row-properties style:row-height="0.4472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0902in" fo:text-indent="-0.0069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3006in"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MS PMincho" style:font-name-asian="MS PMincho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MS PMincho" style:font-name-asian="MS PMincho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MS PMincho" style:font-name-asian="MS PMincho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722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625in" style:use-optimal-row-height="false" fo:keep-together="always"/>
    </style:style>
    <style:style style:name="TableCell2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MS PMincho" style:font-name-asian="MS PMincho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Cell2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MS PMincho" style:font-name-asian="MS PMincho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ableCell2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MS PMincho" style:font-name-asian="MS PMincho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MS PMincho" style:font-name-asian="MS PMincho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6736in" style:use-optimal-row-height="false" fo:keep-together="always"/>
    </style:style>
    <style:style style:name="TableCell2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明新科技大學 進修部學生校外教學參訪申請表</text:p>
      <text:p text:style-name="P2"><text:bookmark-end text:name="OLE_LINK1"/>說明：</text:p>
      <text:p text:style-name="P3"><text:span text:style-name="T4">1.</text:span><text:span text:style-name="T5">參觀事業單位或教學單位類別、領隊人選及詳細行程由領隊老師與參</text:span><text:span text:style-name="T6">訪</text:span><text:span text:style-name="T7">單位接洽後，於參</text:span><text:span text:style-name="T8">訪</text:span><text:span text:style-name="T9">活動二週前填寫本表並檢附</text:span><text:span text:style-name="T10">(1)</text:span><text:span text:style-name="T11">教師調課</text:span><text:span text:style-name="T12">/</text:span><text:span text:style-name="T13">請假</text:span><text:span text:style-name="T14">單</text:span><text:span text:style-name="T15">(2)</text:span><text:span text:style-name="T16">旅遊保險單</text:span><text:span text:style-name="T17">(3)</text:span><text:span text:style-name="T18">參訪學生名單。本表及教師調課單經各級單位簽核後，始完成申請手續。</text:span></text:p>
      <text:p text:style-name="P19"><text:span text:style-name="T20">2.</text:span><text:span text:style-name="T21">租用交通工具</text:span><text:span text:style-name="T22">依</text:span><text:span text:style-name="T23">「辦理校外教學</text:span><text:span text:style-name="T24">(</text:span><text:span text:style-name="T25">活動</text:span><text:span text:style-name="T26">)</text:span><text:span text:style-name="T27">租用車輛具體作法」規定辦理</text:span><text:span text:style-name="T28">，</text:span><text:span text:style-name="T29">出車前帶隊老師至校門警衛室領取「車輛安全檢查表」依表檢查、填具，並完成逃生演練，車輛離校前將檢查表交警衛室收執</text:span><text:span text:style-name="T30">，由進修</text:span><text:span text:style-name="T31">推廣</text:span><text:span text:style-name="T32">部學務組備查</text:span><text:span text:style-name="T33">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附件</text:span></text:p>
          </table:table-cell>
          <table:covered-table-cell/>
          <table:table-cell table:style-name="TableCell53" table:number-columns-spanned="5">
            <text:p text:style-name="P54"><text:span text:style-name="T55">□</text:span><text:span text:style-name="T56">教師調課</text:span><text:span text:style-name="T57">/請假單</text:span><text:span text:style-name="T58">□</text:span><text:span text:style-name="T59">旅遊保險單</text:span><text:span text:style-name="T60">□參訪名單</text:span></text:p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申請日期</text:p>
          </table:table-cell>
          <table:covered-table-cell/>
          <table:table-cell table:style-name="TableCell64" table:number-columns-spanned="5">
            <text:p text:style-name="P65"><text:s text:c="8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班 <text:s text:c="3"/>級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參訪人數</text:p>
          </table:table-cell>
          <table:covered-table-cell/>
          <table:table-cell table:style-name="TableCell73" table:number-columns-spanned="5">
            <text:p text:style-name="內文"><text:span text:style-name="T74">　　　　　　</text:span><text:span text:style-name="T75"><text:s text:c="4"/></text:span><text:span text:style-name="T76">人</text:span><text:span text:style-name="T77">（※請附名單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科 <text:s text:c="3"/>目</text:p>
          </table:table-cell>
          <table:covered-table-cell/>
          <table:table-cell table:style-name="TableCell81" table:number-columns-spanned="5" table:number-rows-spanned="3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3">
            <text:p text:style-name="P84">授課時段</text:p>
          </table:table-cell>
          <table:covered-table-cell/>
          <table:table-cell table:style-name="TableCell85" table:number-columns-spanned="4">
            <text:p text:style-name="P86"><text:s/>星 <text:s text:c="7"/>期</text:p>
          </table:table-cell>
          <table:covered-table-cell/>
          <table:covered-table-cell/>
          <table:covered-table-cell/>
          <table:table-cell table:style-name="TableCell87">
            <text:p text:style-name="P88"><text:s/>節 <text:s text:c="7"/>次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參訪日期</text:p>
          </table:table-cell>
          <table:covered-table-cell/>
          <table:table-cell table:style-name="TableCell108" table:number-columns-spanned="12">
            <text:p text:style-name="P109"><text:s text:c="6"/>年 <text:s text:c="5"/>月 <text:s text:c="5"/>日 ～ <text:s text:c="6"/>年 <text:s text:c="5"/>月 <text:s text:c="5"/>日，共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參訪時間</text:p>
          </table:table-cell>
          <table:covered-table-cell/>
          <table:table-cell table:style-name="TableCell113" table:number-columns-spanned="5">
            <text:p text:style-name="P114"><text:s text:c="4"/>時 <text:s text:c="3"/>分 至 <text:s text:c="3"/>時 <text:s text:c="3"/>分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到達時間</text:p>
          </table:table-cell>
          <table:covered-table-cell/>
          <table:table-cell table:style-name="TableCell117" table:number-columns-spanned="5">
            <text:p text:style-name="P118"><text:s text:c="5"/>時 <text:s text:c="3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授課教師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手機號碼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申請人</text:span><text:span text:style-name="T136">（班代表）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聯絡電話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手機號碼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參　訪　單　位</text:p>
          </table:table-cell>
          <table:table-cell table:style-name="TableCell150">
            <text:p text:style-name="P151">全 銜</text:p>
          </table:table-cell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參<text:s/>訪</text:p>
            <text:p text:style-name="P158">項 目</text:p>
          </table:table-cell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地 址</text:p>
          </table:table-cell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電 話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傳真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是否需發函</text:p>
            <text:p text:style-name="P180">參訪單位</text:p>
          </table:table-cell>
          <table:covered-table-cell/>
          <table:table-cell table:style-name="TableCell181" table:number-columns-spanned="12">
            <text:p text:style-name="P182"><text:span text:style-name="T183">□</text:span><text:span text:style-name="T184">不需發函 □需發函</text:span><text:span text:style-name="T185">（※請於參訪10個工作天前完成申請，逾期請自行辦理發函</text:span><text:span text:style-name="T1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交通工具</text:p>
          </table:table-cell>
          <table:covered-table-cell/>
          <table:table-cell table:style-name="TableCell190" table:number-columns-spanned="12">
            <text:p text:style-name="P191"><text:span text:style-name="T192">□自行前往 □</text:span><text:span text:style-name="T193">租用</text:span><text:span text:style-name="T194">遊覽車</text:span><text:span text:style-name="T195"><text:s/></text:span><text:span text:style-name="T196">(請</text:span><text:span text:style-name="T197">填「</text:span><text:span text:style-name="T198">車輛安全檢查表</text:span><text:span text:style-name="T199">」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①</text:span><text:span text:style-name="T205">授課教師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<text:span text:style-name="T208">②</text:span><text:span text:style-name="T209">系主任</text:span>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③</text:span><text:span text:style-name="T213">院長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④</text:span><text:span text:style-name="T225">學務組</text:span>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⑤</text:span><text:span text:style-name="T229">校安中心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⑥</text:span><text:span text:style-name="T233">課務組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⑦</text:span><text:span text:style-name="T237">進修</text:span><text:span text:style-name="T238">推廣</text:span><text:span text:style-name="T239">部主任</text:span></text:p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內文"><text:span text:style-name="T249">※本校將嚴守個資保密規定，對業務所需資料負完全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2.9166in" fo:text-indent="-1.25in">
        <style:tab-stops>
          <style:tab-stop style:type="left" style:position="-2.0833in"/>
        </style:tab-stops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weight="normal" style:font-weight-asian="normal" fo:font-style="normal" style:font-style-asian="normal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 fo:font-weight="normal" style:font-weight-asian="normal" fo:font-style="normal" style:font-style-asian="normal"/>
    </style:style>
    <style:style style:name="WW_CharLFO5LVL1" style:family="text">
      <style:text-properties style:font-name="Times New Roman" fo:font-weight="normal" style:font-weight-asian="normal" fo:font-style="normal" style:font-style-asian="normal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4LVL2" style:family="text">
      <style:text-properties style:font-name="Times New Roman" fo:font-weight="normal" style:font-weight-asian="normal" fo:font-style="normal" style:font-style-asian="normal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5in" text:min-label-width="0.1972in"/>
      </text:list-level-style-number>
    </text:list-style>
    <text:list-style style:name="LFO3">
      <text:list-level-style-number text:level="1" text:style-name="WW_CharLFO3LVL1" style:num-prefix="5." style:num-format="1">
        <style:list-level-properties text:space-before="1in" text:min-label-width="0.2951in"/>
      </text:list-level-style-number>
      <text:list-level-style-number text:level="2" text:style-name="WW_CharLFO3LVL2" style:num-prefix="(" style:num-suffix=")" style:num-format="1">
        <style:list-level-properties text:space-before="0.3333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2777in" text:min-label-width="0.1972in"/>
      </text:list-level-style-number>
      <text:list-level-style-number text:level="2" style:num-suffix="、" style:num-format="甲, 乙, 丙, ...">
        <style:list-level-properties text:space-before="1.2777in" text:min-label-width="0.3333in"/>
      </text:list-level-style-number>
      <text:list-level-style-number text:level="3" style:num-suffix="." style:num-format="i">
        <style:list-level-properties fo:text-align="end" text:space-before="1.6111in" text:min-label-width="0.3333in"/>
      </text:list-level-style-number>
      <text:list-level-style-number text:level="4" style:num-suffix="." style:num-format="1">
        <style:list-level-properties text:space-before="1.9444in" text:min-label-width="0.3333in"/>
      </text:list-level-style-number>
      <text:list-level-style-number text:level="5" style:num-suffix="、" style:num-format="甲, 乙, 丙, ...">
        <style:list-level-properties text:space-before="2.2777in" text:min-label-width="0.3333in"/>
      </text:list-level-style-number>
      <text:list-level-style-number text:level="6" style:num-suffix="." style:num-format="i">
        <style:list-level-properties fo:text-align="end" text:space-before="2.6111in" text:min-label-width="0.3333in"/>
      </text:list-level-style-number>
      <text:list-level-style-number text:level="7" style:num-suffix="." style:num-format="1">
        <style:list-level-properties text:space-before="2.9444in" text:min-label-width="0.3333in"/>
      </text:list-level-style-number>
      <text:list-level-style-number text:level="8" style:num-suffix="、" style:num-format="甲, 乙, 丙, ...">
        <style:list-level-properties text:space-before="3.2777in" text:min-label-width="0.3333in"/>
      </text:list-level-style-number>
      <text:list-level-style-number text:level="9" style:num-suffix="." style:num-format="i">
        <style:list-level-properties fo:text-align="end" text:space-before="3.61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1972in"/>
      </text:list-level-style-number>
      <text:list-level-style-number text:level="2" text:style-name="WW_CharLFO6LVL2" style:num-prefix="5." style:num-format="1" text:start-value="3">
        <style:list-level-properties text:space-before="1in" text:min-label-width="0.2951in"/>
      </text:list-level-style-number>
      <text:list-level-style-number text:level="3" text:style-name="WW_CharLFO6LVL3" style:num-prefix="(" style:num-suffix=")" style:num-format="1">
        <style:list-level-properties text:space-before="1.3333in" text:min-label-width="0.1972in"/>
      </text:list-level-style-number>
      <text:list-level-style-number text:level="4" style:num-prefix="第" style:num-suffix="條" style:num-format="一, 十, 一百(繁), ...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prefix="2." style:num-format="1">
        <style:list-level-properties text:space-before="0.6666in" text:min-label-width="0.2951in"/>
      </text:list-level-style-number>
    </text:list-style>
    <text:list-style style:name="LFO8">
      <text:list-level-style-number text:level="1" text:style-name="WW_CharLFO8LVL1" style:num-prefix="3." style:num-format="1">
        <style:list-level-properties text:space-before="0.6666in" text:min-label-width="0.2951in"/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.6666in" text:min-label-width="0.236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2361in"/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6666in" text:min-label-width="0.2361in"/>
      </text:list-level-style-number>
      <text:list-level-style-number text:level="2" text:style-name="WW_CharLFO11LVL2" style:num-suffix="." style:num-format="1" text:start-value="3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6666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361in"/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1972in"/>
      </text:list-level-style-number>
      <text:list-level-style-number text:level="3" style:num-suffix="、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prefix="3." style:num-format="1">
        <style:list-level-properties text:space-before="0.3333in" text:min-label-width="0.2951in"/>
      </text:list-level-style-number>
    </text:list-style>
    <text:list-style style:name="LFO17">
      <text:list-level-style-number text:level="1" text:style-name="WW_CharLFO17LVL1" style:num-prefix="4." style:num-format="1">
        <style:list-level-properties text:space-before="0.3333in" text:min-label-width="0.236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95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合作規章</dc:title>
    <meta:initial-creator>怡俐</meta:initial-creator>
    <dc:creator>Administrator</dc:creator>
    <meta:creation-date>2020-06-23T02:11:00Z</meta:creation-date>
    <dc:date>2020-06-23T02:11:00Z</dc:date>
    <meta:print-date>2013-09-17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