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margin-top="0.1666in"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5805in" style:use-optimal-column-width="false"/>
    </style:style>
    <style:style style:name="Table17" style:family="table">
      <style:table-properties style:width="6.7979in" fo:margin-left="-0.0791in" table:align="left"/>
    </style:style>
    <style:style style:name="TableRow23" style:family="table-row">
      <style:table-row-properties style:min-row-height="0.40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6979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P95" style:parent-style-name="內文" style:family="paragraph">
      <style:paragraph-properties fo:text-align="justify" fo:line-height="0.2083in"/>
      <style:text-properties style:font-name-asian="標楷體"/>
    </style:style>
    <style:style style:name="P96" style:parent-style-name="內文" style:family="paragraph">
      <style:paragraph-properties fo:widows="2" fo:orphans="2" fo:text-align="justify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1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2" style:family="table-row">
      <style:table-row-properties style:min-row-height="0.777in" style:use-optimal-row-height="false"/>
    </style:style>
    <style:style style:name="P10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1805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-asian="標楷體"/>
    </style:style>
    <style:style style:name="P116" style:parent-style-name="內文" style:family="paragraph">
      <style:paragraph-properties fo:widows="2" fo:orphans="2" fo:text-align="justify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1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2" style:family="table-row">
      <style:table-row-properties style:min-row-height="0.4798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777in" style:use-optimal-row-height="false"/>
    </style:style>
    <style:style style:name="TableCell13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bottom="0.0833in" fo:line-height="0.1805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513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180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63" style:family="table-row">
      <style:table-row-properties style:min-row-height="1.575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班更換學位論文題目暨指導教授申請表</text:p>
      <text:p text:style-name="P7">Application<text:s/>From for Change Topic of Thesis &amp; Advisor</text:p>
      <text:p text:style-name="P8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(yy/mm/d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系所</text:p>
            <text:p text:style-name="P26"><text:span text:style-name="T27">Depart</text:span><text:span text:style-name="T28">ment/Institute</text:span></text:p>
          </table:table-cell>
          <table:covered-table-cell/>
          <table:table-cell table:style-name="TableCell29">
            <text:p text:style-name="P30">企業管理系</text:p>
          </table:table-cell>
          <table:table-cell table:style-name="TableCell31">
            <text:p text:style-name="P32">學號</text:p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<text:span text:style-name="T41">C</text:span><text:span text:style-name="T42">hinese N</text:span><text:span text:style-name="T43">ame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英文姓名</text:p>
            <text:p text:style-name="P48"><text:span text:style-name="T49">E</text:span><text:span text:style-name="T50">nglish N</text:span><text:span text:style-name="T51">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更</text:span><text:span text:style-name="T58">改</text:span><text:span text:style-name="T59">項目</text:span></text:p>
            <text:p text:style-name="P60"><text:span text:style-name="T61">C</text:span><text:span text:style-name="T62">hange P</text:span><text:span text:style-name="T63">roject</text:span></text:p>
          </table:table-cell>
          <table:covered-table-cell/>
          <table:table-cell table:style-name="TableCell64" table:number-columns-spanned="3">
            <text:p text:style-name="P65"><text:span text:style-name="T66">□變更</text:span><text:span text:style-name="T67">主</text:span><text:span text:style-name="T68">指導教授</text:span><text:span text:style-name="T69">Change<text:s/></text:span><text:span text:style-name="T70">A</text:span><text:span text:style-name="T71">dvisor</text:span></text:p>
            <text:p text:style-name="P72"><text:span text:style-name="T73">□</text:span><text:span text:style-name="T74">論文題目</text:span><text:span text:style-name="T75">Change<text:s/></text:span><text:span text:style-name="T76">Topic of T</text:span><text:span text:style-name="T77">hesis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論文題目</text:p>
            <text:p text:style-name="P81"><text:span text:style-name="T82">Topic of T</text:span><text:span text:style-name="T83">hesis</text:span></text:p>
          </table:table-cell>
          <table:table-cell table:style-name="TableCell84">
            <text:p text:style-name="P85">原題目</text:p>
            <text:p text:style-name="P86"><text:span text:style-name="T87">Original T</text:span><text:span text:style-name="T88">opic</text:span></text:p>
          </table:table-cell>
          <table:table-cell table:style-name="TableCell89" table:number-columns-spanned="3">
            <text:p text:style-name="P90"><text:span text:style-name="T91">中文</text:span><text:span text:style-name="T92">Chinese</text:span><text:span text:style-name="T93">：</text:span></text:p>
            <text:p text:style-name="P94"/>
            <text:p text:style-name="P95"/>
            <text:p text:style-name="P96"><text:span text:style-name="T97">英文</text:span><text:span text:style-name="T98">English</text:span><text:span text:style-name="T99">：</text:span></text:p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新題目</text:p>
            <text:p text:style-name="P106"><text:span text:style-name="T107">New T</text:span><text:span text:style-name="T108">opic</text:span></text:p>
          </table:table-cell>
          <table:table-cell table:style-name="TableCell109" table:number-columns-spanned="3">
            <text:p text:style-name="P110"><text:span text:style-name="T111">中文</text:span><text:span text:style-name="T112">Chinese</text:span><text:span text:style-name="T113">：</text:span></text:p>
            <text:p text:style-name="P114"/>
            <text:p text:style-name="P115"/>
            <text:p text:style-name="P116"><text:span text:style-name="T117">英文</text:span><text:span text:style-name="T118">English</text:span><text:span text:style-name="T119">：</text:span></text:p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新任指導教授姓名</text:p>
            <text:p text:style-name="P125"><text:span text:style-name="T126">New A</text:span><text:span text:style-name="T127">dvisor</text:span><text:span text:style-name="T128">’s N</text:span><text:span text:style-name="T129">ame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新任指導教授簽章</text:p>
            <text:p text:style-name="P135"><text:span text:style-name="T136">New<text:s/></text:span><text:span text:style-name="T137">A</text:span><text:span text:style-name="T138">dvisor</text:span><text:span text:style-name="T139">’s Name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原任指導教授簽章</text:p>
            <text:p text:style-name="P145"><text:span text:style-name="T146">Original</text:span><text:span text:style-name="T147"><text:s/></text:span><text:span text:style-name="T148">A</text:span><text:span text:style-name="T149">dvisor</text:span><text:span text:style-name="T150">’s Name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系所主任簽章</text:p>
            <text:p text:style-name="P156"><text:span text:style-name="T157">Institution C</text:span><text:span text:style-name="T158">hairman’s<text:s/></text:span><text:span text:style-name="T159">S</text:span><text:span text:style-name="T160">ignature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說明：</text:p>
            <text:p text:style-name="P166">1.研究生因特殊原因更換論文題目及指導教授時應填具本申請表。</text:p>
            <text:p text:style-name="P167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68"><text:span text:style-name="T169">3.</text:span><text:span text:style-name="T170">本</text:span><text:span text:style-name="T171">申請表</text:span><text:span text:style-name="T172">經原任指導教授、新任指導教授及系所主管簽可後送各</text:span><text:span text:style-name="T173">系所</text:span><text:span text:style-name="T174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09120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明新管研</dc:creator>
    <meta:creation-date>2022-07-05T07:27:00Z</meta:creation-date>
    <dc:date>2022-07-05T07:27:00Z</dc:date>
    <meta:print-date>2010-01-2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