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0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.1111in" fo:padding-left="0.075in" fo:padding-bottom="0.0208in" fo:padding-right="0.0798in"/>
    </style:style>
    <style:style style:name="P17" style:parent-style-name="內文" style:family="paragraph">
      <style:paragraph-properties style:snap-to-layout-grid="false" fo:text-align="center" fo:margin-bottom="0in" fo:line-height="100%" fo:margin-right="0.0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9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23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9" style:family="table-cell">
      <style:table-cell-properties fo:border="0.0069in solid #000000" style:writing-mode="lr-tb" fo:padding-top="0.1111in" fo:padding-left="0.075in" fo:padding-bottom="0.0208in" fo:padding-right="0.0798in"/>
    </style:style>
    <style:style style:name="P30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36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1.009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1111in" fo:padding-left="0.075in" fo:padding-bottom="0.0208in" fo:padding-right="0.0798in"/>
    </style:style>
    <style:style style:name="P39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.1111in" fo:padding-left="0.075in" fo:padding-bottom="0.0208in" fo:padding-right="0.0798in"/>
    </style:style>
    <style:style style:name="P43" style:parent-style-name="內文" style:family="paragraph">
      <style:paragraph-properties fo:margin-bottom="0in" fo:line-height="0.1805in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margin-bottom="0in" fo:line-height="0.1805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25in" fo:margin-bottom="0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8298in"/>
    </style:style>
    <style:style style:name="TableColumn60" style:family="table-column">
      <style:table-column-properties style:column-width="1.2361in"/>
    </style:style>
    <style:style style:name="TableColumn61" style:family="table-column">
      <style:table-column-properties style:column-width="2.2416in"/>
    </style:style>
    <style:style style:name="Table57" style:family="table">
      <style:table-properties style:width="6.6861in" fo:margin-left="0.0951in" table:align="lef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25in" fo:margin-bottom="0in" fo:line-height="0.2777in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0.1666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1666in"/>
    </style:style>
    <style:style style:name="T78" style:parent-style-name="預設段落字型" style:family="text">
      <style:text-properties style:font-name="Times New Roman" style:font-name-complex="Times New Roman" style:language-asian="zh" style:country-asian="CN"/>
    </style:style>
    <style:style style:name="TableRow79" style:family="table-row">
      <style:table-row-properties style:min-row-height="0.55in"/>
    </style:style>
    <style:style style:name="P80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25in" fo:margin-bottom="0in" fo:line-height="0.2083in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0.1666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in" fo:line-height="0.2361i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 fo:margin-bottom="0in" fo:line-height="0.1666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bottom="0in" fo:line-height="100%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justify" fo:margin-bottom="0in" fo:line-height="100%"/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6" style:parent-style-name="內文" style:family="paragraph">
      <style:paragraph-properties style:snap-to-layout-grid="false" fo:margin-top="0.0625in" fo:margin-bottom="0in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1.9687in"/>
    </style:style>
    <style:style style:name="TableColumn122" style:family="table-column">
      <style:table-column-properties style:column-width="1.3777in"/>
    </style:style>
    <style:style style:name="TableColumn123" style:family="table-column">
      <style:table-column-properties style:column-width="2.0597in"/>
    </style:style>
    <style:style style:name="Table119" style:family="table">
      <style:table-properties style:width="6.6861in" fo:margin-left="0.0951in" table:align="left"/>
    </style:style>
    <style:style style:name="TableRow124" style:family="table-row">
      <style:table-row-properties style:min-row-height="0.9166in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9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2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5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8" style:parent-style-name="清單段落" style:list-style-name="LFO1" style:family="paragraph">
      <style:paragraph-properties fo:text-align="justify" fo:margin-bottom="0in" fo:line-height="0.1805in" fo:text-indent="-0.3347in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743in"/>
    </style:style>
    <style:style style:name="TableCell145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in" fo:line-height="0.1666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0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end" fo:margin-top="0.125in" fo:margin-bottom="0.025in" fo:line-height="0.1805in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0.1666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6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end" fo:margin-top="0.125in" fo:margin-bottom="0.025in" fo:line-height="0.1805in"/>
    </style:style>
    <style:style style:name="T1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79" style:family="table-column">
      <style:table-column-properties style:column-width="1.5763in"/>
    </style:style>
    <style:style style:name="TableColumn180" style:family="table-column">
      <style:table-column-properties style:column-width="3.4472in"/>
    </style:style>
    <style:style style:name="TableColumn181" style:family="table-column">
      <style:table-column-properties style:column-width="1.6659in"/>
    </style:style>
    <style:style style:name="Table178" style:family="table">
      <style:table-properties style:width="6.6895in" fo:margin-left="0.0916in" table:align="left"/>
    </style:style>
    <style:style style:name="TableRow182" style:family="table-row">
      <style:table-row-properties style:min-row-height="0.5923in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188" style:parent-style-name="內文" style:family="paragraph">
      <style:paragraph-properties fo:margin-bottom="0in" fo:line-height="0.1666in"/>
    </style:style>
    <style:style style:name="T189" style:parent-style-name="預設段落字型" style:family="text">
      <style:text-properties style:font-name="Times New Roman" style:font-name-complex="Times New Roman" fo:font-size="10pt" style:font-size-asian="10pt"/>
    </style:style>
    <style:style style:name="T190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ableRow198" style:family="table-row">
      <style:table-row-properties style:min-row-height="0.5763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02" style:parent-style-name="內文" style:family="paragraph">
      <style:paragraph-properties fo:margin-bottom="0in" fo:line-height="0.1666in"/>
    </style:style>
    <style:style style:name="T20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P211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2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P213" style:parent-style-name="內文" style:family="paragraph">
      <style:paragraph-properties fo:text-align="center" fo:margin-bottom="0in" fo:line-height="100%"/>
    </style:style>
    <style:style style:name="T214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1in" fo:margin-bottom="0.1in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5" style:parent-style-name="內文" style:family="paragraph">
      <style:paragraph-properties fo:margin-bottom="0in" fo:line-height="0.1805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30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</text:p>
      <text:p text:style-name="P3">論文原創性比對暨專業符合檢核表</text:p>
      <text:p text:style-name="P4">Checklist for Thesis Originality 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>管理研究所</text:p>
          </table:table-cell>
          <table:table-cell table:style-name="TableCell18">
            <text:p text:style-name="P19">學號</text:p>
            <text:p text:style-name="P20"><text:span text:style-name="T21">Student ID No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  <text:p text:style-name="P27"><text:span text:style-name="T28">Chinese 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英文姓名</text:p>
            <text:p text:style-name="P33"><text:span text:style-name="T34">English Na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<text:span text:style-name="T41">Topic of Thesis</text:span></text:p>
          </table:table-cell>
          <table:table-cell table:style-name="TableCell42" table:number-columns-spanned="3">
            <text:p text:style-name="P43"><text:span text:style-name="T44">中文</text:span><text:span text:style-name="T45">Chinese</text:span><text:span text:style-name="T46">：</text:span></text:p>
            <text:p text:style-name="P47"/>
            <text:p text:style-name="P48"/>
            <text:p text:style-name="P49"><text:span text:style-name="T50">英文</text:span><text:span text:style-name="T51">English</text:span><text:span text:style-name="T52">：</text:span></text:p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<text:span text:style-name="T56">二、論文原創性比對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總相似度</text:span><text:span text:style-name="T66"><text:line-break/></text:span><text:span text:style-name="T67">Detection Similarity</text:span></text:p>
          </table:table-cell>
          <table:table-cell table:style-name="TableCell68">
            <text:p text:style-name="P69"><text:span text:style-name="T70">______________%</text:span></text:p>
          </table:table-cell>
          <table:table-cell table:style-name="TableCell71">
            <text:p text:style-name="P72"><text:span text:style-name="T73">比對系統</text:span><text:span text:style-name="T74"><text:line-break/></text:span><text:span text:style-name="T75">Plagiarism Detection Software</text:span></text:p>
          </table:table-cell>
          <table:table-cell table:style-name="TableCell76">
            <text:p text:style-name="P77"><text:span text:style-name="T78">Turnitin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（</text:span><text:span text:style-name="T84">≦</text:span><text:span text:style-name="T85">系所訂定</text:span><text:span text:style-name="T86"><text:s text:c="2"/>20 <text:s/></text:span><text:span text:style-name="T87">%</text:span><text:span text:style-name="T88">）</text:span></text:p>
          </table:table-cell>
          <table:table-cell table:style-name="TableCell89">
            <text:p text:style-name="P90"><text:span text:style-name="T91">比對日期</text:span><text:span text:style-name="T92"><text:line-break/></text:span><text:span text:style-name="T93">Detection Date</text:span></text:p>
          </table:table-cell>
          <table:table-cell table:style-name="TableCell94">
            <text:p text:style-name="P95"><text:span text:style-name="T96"><text:s text:c="6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  <text:p text:style-name="P102"><text:span text:style-name="T103">(yy/mm/dd)</text:span>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※<text:s/></text:span><text:span text:style-name="T108">1.</text:span><text:span text:style-name="T109">總相似度百分比上限，由系所依其學術專業訂定或由指導教授認定。</text:span></text:p>
            <text:p text:style-name="P110"><text:span text:style-name="T111">※</text:span><text:span text:style-name="T112">The maximum percentage of detection<text:s/></text:span><text:span text:style-name="T113">similarity, is defined by advisor or the department’s professional.</text:span></text:p>
            <text:p text:style-name="P114"><text:s text:c="2"/>2.請檢附比對系統檢核結果。</text:p>
            <text:p text:style-name="P115"/>
          </table:table-cell>
          <table:covered-table-cell/>
          <table:covered-table-cell/>
          <table:covered-table-cell/>
        </table:table-row>
      </table:table>
      <text:p text:style-name="P116"><text:span text:style-name="T117">三、論文是否剽竊學生自我檢核</text:span><text:span text:style-name="T118">Self-check of thesis is against Academic ethics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<text:span text:style-name="T127">未有「欺騙」及他人代寫之情事。</text:span><text:span text:style-name="T128">Never has “plagiarism” “deceive” or written by third party.</text:span></text:p>
              </text:list-item>
              <text:list-item>
                <text:p text:style-name="P129"><text:span text:style-name="T130">非「拼湊」而產生（文句非僅由多種來源直接組合而成）。</text:span><text:span text:style-name="T131">Not written by “combination” (the article is not written in multiple references.)</text:span></text:p>
              </text:list-item>
              <text:list-item>
                <text:p text:style-name="P132"><text:span text:style-name="T133">若有引用，皆已適當註明來源。</text:span><text:span text:style-name="T134">All of the quotes are marked in references.</text:span></text:p>
              </text:list-item>
              <text:list-item>
                <text:p text:style-name="P135"><text:span text:style-name="T136">若直接引用，已適當使用引號。</text:span><text:span text:style-name="T137">The directly quotes are marked appropriately.</text:span></text:p>
              </text:list-item>
              <text:list-item>
                <text:p text:style-name="P138"><text:span text:style-name="T139">其他說明</text:span><text:span text:style-name="T140">Other</text:span><text:span text:style-name="T141">：</text:span><text:span text:style-name="T142"><text:s text:c="20"/></text:span><text:span text:style-name="T143"><text:s text:c="1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學生簽名</text:span><text:span text:style-name="T148"><text:line-break/></text:span><text:span text:style-name="T149">Student’s Signature</text:span></text:p>
          </table:table-cell>
          <table:table-cell table:style-name="TableCell150">
            <text:p text:style-name="P151"><text:span text:style-name="T152">日期</text:span><text:span text:style-name="T153">(Date)</text:span><text:span text:style-name="T154">：</text:span><text:span text:style-name="T155"><text:s text:c="3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  <table:table-cell table:style-name="TableCell161">
            <text:p text:style-name="P162"><text:span text:style-name="T163">指導教授簽名</text:span><text:span text:style-name="T164"><text:line-break/></text:span><text:span text:style-name="T165">Advisor’s Signature</text:span></text:p>
          </table:table-cell>
          <table:table-cell table:style-name="TableCell166">
            <text:p text:style-name="P167"><text:span text:style-name="T168">日期</text:span><text:span text:style-name="T169">(Date)</text:span><text:span text:style-name="T170">：</text:span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</table:table-row>
      </table:table>
      <text:p text:style-name="P177">四、系所專業符合檢核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論文題目及<text:line-break/>內容審查</text:p>
            <text:p text:style-name="P185">Paper title and<text:line-break/>content review</text:p>
          </table:table-cell>
          <table:table-cell table:style-name="TableCell186">
            <text:p text:style-name="P187">符合系所教育目標、核心能力</text:p>
            <text:p text:style-name="P188"><text:span text:style-name="T189">Meet the educational goals and core competence of<text:s/></text:span><text:span text:style-name="T190">the department</text:span></text:p>
          </table:table-cell>
          <table:table-cell table:style-name="TableCell191">
            <text:list text:style-name="LFO2" text:continue-numbering="true">
              <text:list-item>
                <text:p text:style-name="P192"><text:span text:style-name="T193">是</text:span><text:span text:style-name="T194"><text:s text:c="4"/></text:span><text:span text:style-name="T195">□</text:span><text:span text:style-name="T196"><text:s/></text:span><text:span text:style-name="T197">否</text:span>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符合系所專業領域、學術或專業實務</text:p>
            <text:p text:style-name="P202"><text:span text:style-name="T203">In line with the department's professional field , academic or professional practice</text:span></text:p>
          </table:table-cell>
          <table:table-cell table:style-name="TableCell204">
            <text:list text:style-name="LFO2" text:continue-numbering="true">
              <text:list-item>
                <text:p text:style-name="P205"><text:span text:style-name="T206">是</text:span><text:span text:style-name="T207"><text:s text:c="4"/></text:span><text:span text:style-name="T208">□</text:span><text:span text:style-name="T209"><text:s/></text:span><text:span text:style-name="T210">否</text:span></text:p>
              </text:list-item>
            </text:list>
          </table:table-cell>
        </table:table-row>
      </table:table>
      <text:p text:style-name="P211"><text:span text:style-name="T212"><draw:frame draw:z-index="251659264" draw:id="id0" draw:style-name="a0" draw:name="文字方塊 2" text:anchor-type="paragraph" svg:x="4.66042in" svg:y="0.09236in" svg:width="2.30139in" svg:height="0.96875in" style:rel-width="scale" style:rel-height="scale"><draw:text-box><text:p text:style-name="P213"><text:span text:style-name="T214">論文學術審查委員會章戳</text:span></text:p></draw:text-box><svg:title/><svg:desc/></draw:frame></text:span><text:span text:style-name="T215">會議名稱：＿＿＿＿＿＿＿＿＿＿＿＿＿＿＿＿</text:span></text:p>
      <text:p text:style-name="P216">會議日期：＿＿＿＿＿＿＿＿＿＿＿＿＿＿＿＿</text:p>
      <text:p text:style-name="P217"><text:span text:style-name="T218">審查結果：</text:span><text:span text:style-name="T219"><text:s/>□</text:span><text:span text:style-name="T220">通過</text:span><text:span text:style-name="T221">Pass</text:span><text:span text:style-name="T222"><text:s text:c="5"/>□</text:span><text:span text:style-name="T223">不通過</text:span><text:span text:style-name="T224">Fail</text:span></text:p>
      <text:p text:style-name="P225"><text:span text:style-name="T226">備註：</text:span><text:span text:style-name="T227">1.</text:span><text:span text:style-name="T228">系所留存正本，影本送註冊組。</text:span><text:span text:style-name="T229"><text:s/></text:span></text:p>
      <text:soft-page-break/>
      <text:p text:style-name="P230"><text:span text:style-name="T231">2.</text:span><text:span text:style-name="T232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ystem" style:font-pitch="variable" svg:panose-1="2 1 6 1 0 1 1 1 1 1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05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916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footer>
        <text:p text:style-name="P2">1091204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21-01-26T04:18:00Z</meta:creation-date>
    <dc:date>2022-04-14T07:01:00Z</dc:date>
    <meta:print-date>2020-12-04T07:45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