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2">
      <style:paragraph-properties fo:line-height="150%"/>
    </style:style>
    <style:style style:name="P5" style:family="paragraph" style:parent-style-name="Standard">
      <style:paragraph-properties style:line-height-at-least="0cm" style:snap-to-layout-grid="false"/>
      <style:text-properties fo:font-size="10pt" style:font-name-asian="標楷體" style:font-size-asian="10pt" style:font-size-complex="12pt"/>
    </style:style>
    <style:style style:name="P6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style:snap-to-layout-grid="false"/>
      <style:text-properties style:font-name-asian="標楷體" style:font-size-complex="12pt"/>
    </style:style>
    <style:style style:name="P10" style:family="paragraph" style:parent-style-name="Standard" style:list-style-name="WW8Num9">
      <style:paragraph-properties fo:text-align="justify" style:justify-single-word="false"/>
    </style:style>
    <style:style style:name="P11" style:family="paragraph" style:parent-style-name="Standard" style:list-style-name="L1">
      <style:paragraph-properties fo:line-height="100%" style:vertical-align="auto"/>
    </style:style>
    <style:style style:name="P12" style:family="paragraph" style:parent-style-name="Standard">
      <style:paragraph-properties fo:margin-top="0.212cm" fo:margin-bottom="0cm" loext:contextual-spacing="false" fo:line-height="150%" fo:text-align="end" style:justify-single-word="false"/>
    </style:style>
    <style:style style:name="P13" style:family="paragraph" style:parent-style-name="Standard" style:list-style-name="WW8Num2">
      <style:paragraph-properties fo:margin-top="0.212cm" fo:margin-bottom="0cm" loext:contextual-spacing="false" fo:line-height="150%"/>
    </style:style>
    <style:style style:name="P14" style:family="paragraph" style:parent-style-name="Standard">
      <style:paragraph-properties fo:margin-left="0.699cm" fo:margin-right="0cm" fo:line-height="150%" fo:text-indent="0.557cm" style:auto-text-indent="false"/>
    </style:style>
    <style:style style:name="P15" style:family="paragraph" style:parent-style-name="Standard">
      <style:paragraph-properties fo:margin-left="0.699cm" fo:margin-right="0cm" style:line-height-at-least="0cm" fo:text-indent="0.741cm" style:auto-text-indent="false"/>
    </style:style>
    <style:style style:name="P16" style:family="paragraph" style:parent-style-name="Standard">
      <style:paragraph-properties fo:margin-left="0cm" fo:margin-right="0cm" style:line-height-at-least="0cm" fo:text-indent="1.411cm" style:auto-text-indent="false"/>
    </style:style>
    <style:style style:name="P17" style:family="paragraph" style:parent-style-name="Standard">
      <style:paragraph-properties fo:margin-left="0cm" fo:margin-right="0cm" fo:line-height="150%" fo:text-indent="1.411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1" style:family="paragraph" style:parent-style-name="Standard" style:list-style-name="WW8Num9">
      <style:paragraph-properties fo:margin-left="0.87cm" fo:margin-right="0cm" fo:margin-top="0.423cm" fo:margin-bottom="0cm" loext:contextual-spacing="false" fo:text-align="justify" style:justify-single-word="false" fo:text-indent="-0.87cm" style:auto-text-indent="false"/>
      <style:text-properties fo:font-size="14pt" style:font-name-asian="標楷體" style:font-size-asian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letter-spacing="0.035cm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name-complex="標楷體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5" style:family="text">
      <style:text-properties style:font-name-asian="Times New Roman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Times New Roman" style:font-size-asian="10pt"/>
    </style:style>
    <text:list-style style:name="L1" text:consecutive-numbering="true">
      <text:list-level-style-bullet text:level="1" text:style-name="WW8NumSt7z0" style:num-prefix="*" text:bullet-char="※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標楷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明新科技大學研究所碩士生</text:span><text:span text:style-name="T4">論文指導教授確認申請表</text:span></text:p>
      <text:p text:style-name="P1"><text:span text:style-name="T1">Confirmation </text:span><text:span text:style-name="T1">Form for Thesis Advisor</text:span><text:span text:style-name="T1"> at </text:span><text:span text:style-name="T1">Minghsin University of Science and Technology</text:span></text:p>
      <text:p text:style-name="P12"><text:span text:style-name="T16"><text:s text:c="24"/></text:span><text:span text:style-name="T18">申請日期</text:span><text:span text:style-name="T26">(</text:span><text:span text:style-name="T26">Apply </text:span><text:span text:style-name="T26">Date)</text:span><text:span text:style-name="T18">：_____</text:span><text:span text:style-name="T18">/</text:span><text:span text:style-name="T18">____</text:span><text:span text:style-name="T18">/</text:span><text:span text:style-name="T18">____</text:span><text:span text:style-name="T26">(yy/mm/dd)</text:span></text:p>
      <text:list xml:id="list3907018535274384187" text:style-name="WW8Num2">
        <text:list-item>
          <text:p text:style-name="P13"><text:span text:style-name="T5">學生</text:span><text:span text:style-name="T18">姓名</text:span><text:span text:style-name="T26">(Student Name)</text:span><text:span text:style-name="T18">：</text:span><text:span text:style-name="T22"> <text:s text:c="16"/></text:span><text:span text:style-name="T16"><text:s text:c="2"/></text:span></text:p>
        </text:list-item>
      </text:list>
      <text:p text:style-name="P14"><text:span text:style-name="T18">學號</text:span><text:span text:style-name="T26">(Student ID)</text:span><text:span text:style-name="T18">：</text:span><text:span text:style-name="T22"> <text:s text:c="17"/></text:span><text:span text:style-name="T22"><text:s text:c="4"/></text:span><text:span text:style-name="T22"><text:s/></text:span></text:p>
      <text:list xml:id="list111756176159535" text:continue-numbering="true" text:style-name="WW8Num2">
        <text:list-item>
          <text:p text:style-name="P4"><text:span text:style-name="T18">身份</text:span><text:span text:style-name="T26">(Stat</text:span><text:span text:style-name="T26">us</text:span><text:span text:style-name="T26">)</text:span><text:span text:style-name="T18">：</text:span></text:p>
        </text:list-item>
      </text:list>
      <text:p text:style-name="P15"><text:span text:style-name="T6">□ 碩士一般生</text:span><text:span text:style-name="T9"> </text:span><text:span text:style-name="T9"><text:s text:c="8"/></text:span><text:span text:style-name="T6">□ 碩士在職生</text:span><text:span text:style-name="T6"> <text:s text:c="7"/></text:span><text:span text:style-name="T6">□ 產</text:span><text:span text:style-name="T18">業研發碩士專班</text:span></text:p>
      <text:p text:style-name="P16"><text:span text:style-name="T26">(Full-time Graduate Student)</text:span><text:span text:style-name="T26"> <text:s text:c="3"/></text:span><text:span text:style-name="T26"><text:s/>(Part-time Graduate Student)</text:span><text:span text:style-name="T26"> <text:s text:c="5"/></text:span><text:span text:style-name="T26"><text:s/>(Industrial Technology R&amp;D Master Program)</text:span></text:p>
      <text:p text:style-name="P17"/>
      <text:list xml:id="list111757160020583" text:continue-numbering="true" text:style-name="WW8Num2">
        <text:list-item>
          <text:p text:style-name="P4"><text:span text:style-name="T5">論文題目及研究方向</text:span><text:span text:style-name="T28"> </text:span><text:span text:style-name="T26">(Topic of Thesis &amp; the Brief of the Research)</text:span></text:p>
        </text:list-item>
      </text:list>
      <text:p text:style-name="P6"/>
      <text:p text:style-name="P6"/>
      <text:p text:style-name="P6"/>
      <text:p text:style-name="P6"/>
      <text:list xml:id="list111757991124678" text:continue-numbering="true" text:style-name="WW8Num2">
        <text:list-item>
          <text:p text:style-name="P4"><text:span text:style-name="T5">指導教授資料 </text:span><text:span text:style-name="T26">(Informational of Advisor)</text:span></text:p>
        </text:list-item>
      </text:list>
      <text:p text:style-name="P18"><text:span text:style-name="T5">姓名</text:span><text:span text:style-name="T26">(Name of Advisor)</text:span><text:span text:style-name="T18">：</text:span><text:span text:style-name="T22"> <text:s text:c="16"/></text:span><text:span text:style-name="T16"><text:s/></text:span></text:p>
      <text:p text:style-name="P18"><text:span text:style-name="T18">職稱</text:span><text:span text:style-name="T26">(Position)</text:span><text:span text:style-name="T18">：</text:span><text:span text:style-name="T22"> <text:s text:c="2"/></text:span><text:span text:style-name="T22"><text:s text:c="5"/></text:span><text:span text:style-name="T22"><text:s text:c="14"/></text:span><text:span text:style-name="T16"><text:s/></text:span></text:p>
      <text:p text:style-name="P19"/>
      <text:p text:style-name="P2"><text:span text:style-name="T20">學生簽名：</text:span><text:span text:style-name="T22"> <text:s text:c="18"/></text:span><text:span text:style-name="T22"><text:s text:c="6"/></text:span><text:span text:style-name="T22"><text:s text:c="2"/></text:span><text:span text:style-name="T18">　日期</text:span><text:span text:style-name="T26">(Date)</text:span><text:span text:style-name="T18">：_____</text:span><text:span text:style-name="T18">/</text:span><text:span text:style-name="T18">____</text:span><text:span text:style-name="T18">/</text:span><text:span text:style-name="T18">____</text:span><text:span text:style-name="T26">(yy/mm/dd)</text:span></text:p>
      <text:p text:style-name="P9">(Signature of Student)</text:p>
      <text:p text:style-name="P5"/>
      <text:p text:style-name="P2"><text:span text:style-name="T18">論文指導教授簽名</text:span><text:span text:style-name="T20">：</text:span><text:span text:style-name="T22"> <text:s text:c="18"/></text:span><text:span text:style-name="T16"><text:s text:c="2"/></text:span><text:span text:style-name="T18">日期</text:span><text:span text:style-name="T26">(Date)</text:span><text:span text:style-name="T18">：_____</text:span><text:span text:style-name="T18">/</text:span><text:span text:style-name="T18">____</text:span><text:span text:style-name="T18">/</text:span><text:span text:style-name="T18">____</text:span><text:span text:style-name="T26">(yy/mm/dd)</text:span></text:p>
      <text:p text:style-name="P2"><text:span text:style-name="T26">(Signature of Advisor)</text:span><text:span text:style-name="T18">：　</text:span></text:p>
      <text:p text:style-name="P8"/>
      <text:p text:style-name="P3"><text:span text:style-name="T18">所主任簽名：</text:span><text:span text:style-name="T22"> <text:s text:c="8"/></text:span><text:span text:style-name="T22"><text:s text:c="2"/></text:span><text:span text:style-name="T22"><text:s/></text:span><text:span text:style-name="T22"><text:s text:c="2"/></text:span><text:span text:style-name="T22"><text:s text:c="11"/></text:span><text:span text:style-name="T16"><text:s text:c="2"/></text:span><text:span text:style-name="T18">日期</text:span><text:span text:style-name="T26">(Date)</text:span><text:span text:style-name="T18">：_____</text:span><text:span text:style-name="T18">/</text:span><text:span text:style-name="T18">____</text:span><text:span text:style-name="T18">/</text:span><text:span text:style-name="T18">____</text:span><text:span text:style-name="T26">(yy/mm/dd)</text:span></text:p>
      <text:p text:style-name="P3"><text:span text:style-name="T26">(Signature of Institut</text:span><text:span text:style-name="T26">e</text:span><text:span text:style-name="T26"> Chairman)</text:span><text:span text:style-name="T18">　</text:span></text:p>
      <text:p text:style-name="P7"/>
      <text:list xml:id="list1307768629362766736" text:style-name="WW8Num9">
        <text:list-item>
          <text:p text:style-name="P10"><text:span text:style-name="T18">研究所研究生需於第一學年六月底前擇定論文指導教授</text:span><text:span text:style-name="T21">，</text:span><text:span text:style-name="T18">並填具此論文指導教授確認表向各系所提出申請。</text:span></text:p>
        </text:list-item>
      </text:list>
      <text:p text:style-name="P20">A new graduate student shall select a graduate thesis advisor by the end of the first academic year; fill in this confirmation form signed by the advisor and then submit it to the institute.</text:p>
      <text:list xml:id="list111757078919647" text:continue-numbering="true" text:style-name="WW8Num9">
        <text:list-item>
          <text:p text:style-name="P21">論文指導教授聘函經核發後，未經原指導教授同意，不得更換之。</text:p>
        </text:list-item>
      </text:list>
      <text:list xml:id="list8742398519340802540" text:style-name="L1">
        <text:list-item>
          <text:p text:style-name="P11"><text:span text:style-name="T25"><text:s text:c="2"/></text:span>A student can not change to a new advisor without an official approval from the original advisor. <text:s text:c="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標楷體W5" style:font-family-asian="華康標楷體W5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/>
    </style:style>
    <style:style style:name="WW8Num4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 style:font-size-complex="1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 style:font-size-complex="1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/>
    </style:style>
    <style:style style:name="WW8Num12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 style:font-size-complex="15pt"/>
    </style:style>
    <style:style style:name="WW8Num13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/>
    </style:style>
    <style:style style:name="WW8Num14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/>
    </style:style>
    <style:style style:name="WW8NumSt6z0" style:family="text">
      <style:text-properties style:font-name="華康標楷體W5" fo:font-family="華康標楷體W5, 細明體" style:font-family-generic="modern" fo:font-size="15pt" fo:font-style="normal" style:text-underline-style="none" fo:font-weight="normal" style:font-name-asian="華康標楷體W5" style:font-family-asian="華康標楷體W5, 細明體" style:font-family-generic-asian="modern" style:font-size-asian="15pt" style:font-style-asian="normal" style:font-weight-asian="normal"/>
    </style:style>
    <style:style style:name="WW8NumSt7z0" style:family="text">
      <style:text-properties fo:color="#ffffff" style:font-name="華康標楷體W5" fo:font-family="華康標楷體W5, 細明體" style:font-family-generic="modern" fo:font-size="15pt" fo:font-style="normal" style:text-underline-style="none" fo:font-weight="normal" style:font-name-asian="華康標楷體W5" style:font-family-asian="華康標楷體W5, 細明體" style:font-family-generic-asian="modern" style:font-size-asian="15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0.7cm" fo:text-indent="-0.6cm" fo:margin-left="1.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0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0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1.27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工程與管理學系碩士班</dc:title>
    <meta:initial-creator>USER</meta:initial-creator>
    <meta:creation-date>2008-10-21T15:04:00</meta:creation-date>
    <dc:creator>MUST</dc:creator>
    <dc:date>2008-10-22T15:44:00</dc:date>
    <meta:print-date>2008-10-22T10:16:00</meta:print-date>
    <meta:editing-cycles>6</meta:editing-cycles>
    <meta:editing-duration>PT40M</meta:editing-duration>
    <meta:document-statistic meta:table-count="0" meta:image-count="0" meta:object-count="0" meta:page-count="1" meta:paragraph-count="22" meta:word-count="312" meta:character-count="1237" meta:non-whitespace-character-count="919"/>
    <meta:generator>LibreOffice/5.2.7.2$Windows_x86 LibreOffice_project/2b7f1e640c46ceb28adf43ee075a6e8b8439ed10</meta:generator>
  </office:meta>
</office:document-meta>
</file>