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2138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26" style:family="table-row">
      <style:table-row-properties style:min-row-height="0.439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39" style:family="table-row">
      <style:table-row-properties style:min-row-height="0.897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3.8902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9576in"/>
    </style:style>
    <style:style style:name="TableCell12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姓名</text:p>
            <text:p text:style-name="P29"><text:span text:style-name="T30"><text:s/>Chinese 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  <text:p text:style-name="P35"><text:span text:style-name="T36">English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opic of Thesis</text:span></text:p>
          </table:table-cell>
          <table:table-cell table:style-name="TableCell44" table:number-columns-spanned="3">
            <text:p text:style-name="P45"><text:span text:style-name="T46">中文</text:span><text:span text:style-name="T47">Chinese</text:span><text:span text:style-name="T48">：</text:span></text:p>
            <text:p text:style-name="P49"/>
            <text:p text:style-name="P50"/>
            <text:p text:style-name="P51"><text:span text:style-name="T52">英文</text:span><text:span text:style-name="T53">E</text:span><text:span text:style-name="T54">nglish</text:span><text:span text:style-name="T55">：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<text:span text:style-name="T62">Advisor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審查意見：(請務必填寫，若表單不敷使用請另紙書寫，謝謝！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審查項目：</text:p>
            <text:p text:style-name="P78"><text:span text:style-name="T79">1.</text:span><text:span text:style-name="T80">論文主題及內容是否符合系所專業相關領域：</text:span><text:span text:style-name="T81"></text:span><text:span text:style-name="T82">是　</text:span><text:span text:style-name="T83"></text:span><text:span text:style-name="T84">否</text:span></text:p>
            <text:p text:style-name="P85"><text:span text:style-name="T86">2.</text:span><text:span text:style-name="T87">審</text:span><text:span text:style-name="T88">查結果：</text:span><text:span text:style-name="T89"></text:span><text:span text:style-name="T90">合格　</text:span><text:span text:style-name="T91"></text:span><text:span text:style-name="T92">不合格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委員簽名</text:p>
            <text:p text:style-name="P96"><text:span text:style-name="T97">Committee Member’s Signature</text:span></text:p>
          </table:table-cell>
          <table:table-cell table:style-name="TableCell98" table:number-columns-spanned="3">
            <text:p text:style-name="P99"><text:span text:style-name="T100">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系主任簽名</text:p>
            <text:p text:style-name="P110"><text:span text:style-name="T111">Institution Chairman’s Signature</text:span></text:p>
          </table:table-cell>
          <table:table-cell table:style-name="TableCell112" table:number-columns-spanned="3">
            <text:p text:style-name="P113"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論文學術審查委員會章戳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3"/>1100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Chiss</dc:creator>
    <meta:creation-date>2025-11-18T07:27:00Z</meta:creation-date>
    <dc:date>2025-11-18T07:27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