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margin-top="0.0666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4604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9875in"/>
    </style:style>
    <style:style style:name="Table21" style:family="table">
      <style:table-properties style:width="6.7125in" fo:margin-left="0.2166in" table:align="left"/>
    </style:style>
    <style:style style:name="TableRow26" style:family="table-row">
      <style:table-row-properties style:min-row-height="0.459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39" style:family="table-row">
      <style:table-row-properties style:min-row-height="0.45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53" style:family="table-row">
      <style:table-row-properties style:min-row-height="0.6083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margin-top="0.0666in" fo:line-height="0.2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olumn70" style:family="table-column">
      <style:table-column-properties style:column-width="1.8701in"/>
    </style:style>
    <style:style style:name="TableColumn71" style:family="table-column">
      <style:table-column-properties style:column-width="4.8423in"/>
    </style:style>
    <style:style style:name="Table69" style:family="table">
      <style:table-properties style:width="6.7125in" fo:margin-left="0.2166in" table:align="left"/>
    </style:style>
    <style:style style:name="TableRow72" style:family="table-row">
      <style:table-row-properties style:min-row-height="2.4895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Row91" style:family="table-row">
      <style:table-row-properties style:min-row-height="0.3229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1805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66in" fo:line-height="0.2083in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style:font-size-complex="12pt"/>
    </style:style>
    <style:style style:name="TableRow106" style:family="table-row">
      <style:table-row-properties style:min-row-height="1.4687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4166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4166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0.7736in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margin-top="0.0833in" fo:line-height="0.2083in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52" style:parent-style-name="內文" style:family="paragraph">
      <style:paragraph-properties fo:text-align="justify" style:line-height-at-least="0in" fo:margin-right="-0.2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碩士論文口試申請表</text:p>
      <text:p text:style-name="P6"><text:span text:style-name="T7">Application Form for Oral Defense</text:span></text:p>
      <text:p text:style-name="P8"><text:span text:style-name="T9">一、基本資料</text:span><text:span text:style-name="T10"><text:s text:c="21"/></text:span><text:span text:style-name="T11">申請日期</text:span><text:span text:style-name="T12">(Date)</text:span><text:span text:style-name="T13">：</text:span><text:span text:style-name="T14">_____</text:span><text:span text:style-name="T15">年</text:span><text:span text:style-name="T16">____</text:span><text:span text:style-name="T17">月</text:span><text:span text:style-name="T18">____</text:span><text:span text:style-name="T19">日</text:span><text:span text:style-name="T20">(yy/mm/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</text:p>
            <text:p text:style-name="P29"><text:span text:style-name="T30">Department/Institute</text:span></text:p>
          </table:table-cell>
          <table:table-cell table:style-name="TableCell31">
            <text:p text:style-name="P32">企業管理系管理碩士班</text:p>
          </table:table-cell>
          <table:table-cell table:style-name="TableCell33">
            <text:p text:style-name="P34">學號</text:p>
            <text:p text:style-name="P35"><text:span text:style-name="T36">Student ID No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中文姓名</text:p>
            <text:p text:style-name="P42"><text:span text:style-name="T43">C</text:span><text:span text:style-name="T44">hinese N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英文姓名</text:p>
            <text:p text:style-name="P49"><text:span text:style-name="T50">English Nam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份</text:p>
            <text:p text:style-name="P56">Status</text:p>
          </table:table-cell>
          <table:table-cell table:style-name="TableCell57" table:number-columns-spanned="3">
            <text:p text:style-name="P58"><text:span text:style-name="T59">■</text:span><text:span text:style-name="T60">碩士班</text:span><text:span text:style-name="T61"><text:s/>(Full-time Graduate Student)</text:span></text:p>
            <text:p text:style-name="P62"><text:span text:style-name="T63">□</text:span><text:span text:style-name="T64">碩士在職專班</text:span><text:span text:style-name="T65"><text:s/></text:span><text:span text:style-name="T66">(Part-time Graduate Student)</text:span></text:p>
          </table:table-cell>
          <table:covered-table-cell/>
          <table:covered-table-cell/>
        </table:table-row>
      </table:table>
      <text:p text:style-name="P67"><text:span text:style-name="T68">二、論文資料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論文題目</text:p>
            <text:p text:style-name="P75"><text:span text:style-name="T76">Topic of Thesis<text:s/></text:span></text:p>
          </table:table-cell>
          <table:table-cell table:style-name="TableCell77">
            <text:p text:style-name="P78"><text:span text:style-name="T79">中文</text:span><text:span text:style-name="T80">Chinese</text:span><text:span text:style-name="T81">：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英文</text:span><text:span text:style-name="T89">English</text:span><text:span text:style-name="T90">：</text:span></text:p>
          </table:table-cell>
        </table:table-row>
        <table:table-row table:style-name="TableRow91">
          <table:table-cell table:style-name="TableCell92">
            <text:p text:style-name="P93">預定口試時間</text:p>
            <text:p text:style-name="P94"><text:span text:style-name="T95">Preordain<text:s/></text:span><text:span text:style-name="T96">Oral Defense Date</text:span></text:p>
          </table:table-cell>
          <table:table-cell table:style-name="TableCell97">
            <text:p text:style-name="P98"><text:span text:style-name="T99"><text:s text:c="6"/></text:span><text:span text:style-name="T100">年</text:span><text:span text:style-name="T101"><text:s text:c="6"/></text:span><text:span text:style-name="T102">月</text:span><text:span text:style-name="T103"><text:s text:c="6"/></text:span><text:span text:style-name="T104">日</text:span><text:span text:style-name="T105">(yy/mm/dd)</text:span></text:p>
          </table:table-cell>
        </table:table-row>
        <table:table-row table:style-name="TableRow106">
          <table:table-cell table:style-name="TableCell107" table:number-columns-spanned="2">
            <text:p text:style-name="P108">茲同意該生進行論文口試。</text:p>
            <text:p text:style-name="P109"><text:span text:style-name="T110">指導教授：</text:span><text:span text:style-name="T111"><text:s text:c="27"/></text:span><text:span text:style-name="T112"><text:s text:c="7"/></text:span><text:span text:style-name="T113">日期：</text:span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3"/></text:span><text:span text:style-name="T119">日</text:span></text:p>
            <text:p text:style-name="P120"><text:span text:style-name="T121">共同指導教授：</text:span><text:span text:style-name="T122"><text:s text:c="23"/></text:span><text:span text:style-name="T123"><text:s text:c="7"/></text:span><text:span text:style-name="T124">日期：</text:span><text:span text:style-name="T125"><text:s text:c="4"/></text:span><text:span text:style-name="T126">年</text:span><text:span text:style-name="T127"><text:s text:c="4"/></text:span><text:span text:style-name="T128">月</text:span><text:span text:style-name="T129"><text:s text:c="3"/></text:span><text:span text:style-name="T130">日</text:span></text:p>
          </table:table-cell>
          <table:covered-table-cell/>
        </table:table-row>
        <table:table-row table:style-name="TableRow131">
          <table:table-cell table:style-name="TableCell132">
            <text:p text:style-name="P133">系所主任簽名</text:p>
            <text:p text:style-name="P134"><text:span text:style-name="T135">Institution Chairman’s<text:s/></text:span><text:span text:style-name="T136">Signature</text:span></text:p>
          </table:table-cell>
          <table:table-cell table:style-name="TableCell137">
            <text:p text:style-name="P138"><text:span text:style-name="T139">日期：</text:span><text:span text:style-name="T140"><text:s text:c="4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      </table:table-cell>
        </table:table-row>
      </table:table>
      <text:p text:style-name="P146"><text:span text:style-name="T147">※</text:span><text:span text:style-name="T148">請繳交以下資料</text:span></text:p>
      <text:p text:style-name="內文"><text:span text:style-name="T149"><text:s text:c="2"/>1.</text:span><text:span text:style-name="T150">已通過之「明新學校財團法人明新科技大學碩士班論文計畫書審查表」影本。</text:span></text:p>
      <text:p text:style-name="P151"><text:s text:c="2"/>2.學分核對表。</text:p>
      <text:p text:style-name="P152"><text:span text:style-name="T153"><text:s text:c="2"/>3.</text:span><text:span text:style-name="T154">碩士論文</text:span><text:span text:style-name="T155">(</text:span><text:span text:style-name="T156">繳交份數由各系所自訂</text:span><text:span text:style-name="T157">)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 style:line-height-at-least="0.2083in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9120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明新管研</dc:creator>
    <meta:creation-date>2022-07-05T07:29:00Z</meta:creation-date>
    <dc:date>2022-10-07T02:26:00Z</dc:date>
    <meta:print-date>2020-12-02T06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