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margin-top="0.0666in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2791in"/>
    </style:style>
    <style:style style:name="TableColumn24" style:family="table-column">
      <style:table-column-properties style:column-width="2.4312in"/>
    </style:style>
    <style:style style:name="TableColumn25" style:family="table-column">
      <style:table-column-properties style:column-width="0.9784in"/>
    </style:style>
    <style:style style:name="TableColumn26" style:family="table-column">
      <style:table-column-properties style:column-width="1.9638in"/>
    </style:style>
    <style:style style:name="Table22" style:family="table">
      <style:table-properties style:width="6.6527in" fo:margin-left="0.2166in" table:align="left"/>
    </style:style>
    <style:style style:name="TableRow27" style:family="table-row">
      <style:table-row-properties style:min-row-height="0.45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0" style:family="table-row">
      <style:table-row-properties style:min-row-height="0.45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1805in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1805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53" style:family="table-row">
      <style:table-row-properties style:min-row-height="0.6131in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margin-top="0.0666in" fo:line-height="0.25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olumn65" style:family="table-column">
      <style:table-column-properties style:column-width="1.8562in"/>
    </style:style>
    <style:style style:name="TableColumn66" style:family="table-column">
      <style:table-column-properties style:column-width="1.95in"/>
    </style:style>
    <style:style style:name="TableColumn67" style:family="table-column">
      <style:table-column-properties style:column-width="1.6597in"/>
    </style:style>
    <style:style style:name="TableColumn68" style:family="table-column">
      <style:table-column-properties style:column-width="1.1868in"/>
    </style:style>
    <style:style style:name="Table64" style:family="table">
      <style:table-properties style:width="6.6527in" fo:margin-left="0.2166in" table:align="left"/>
    </style:style>
    <style:style style:name="TableRow69" style:family="table-row">
      <style:table-row-properties style:min-row-height="1.1791in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77" style:family="table-row">
      <style:table-row-properties style:min-row-height="0.7465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line-height="0.1805in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80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line-height="0.1805in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7465in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 fo:line-height="0.1805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80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fo:line-height="0.1805in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7472in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 fo:line-height="0.1805in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ableCell127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208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margin-top="0.0833in" style:line-height-at-least="0.2083in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style:line-height-at-least="0.2083in" fo:margin-left="0.3784in" fo:text-indent="-0.3784in">
        <style:tab-stops/>
      </style:paragraph-properties>
      <style:text-properties style:font-name-asian="標楷體" style:font-size-complex="12pt"/>
    </style:style>
    <style:style style:name="P140" style:parent-style-name="內文" style:family="paragraph">
      <style:paragraph-properties fo:text-align="justify" style:line-height-at-least="0.2083in" fo:margin-left="0.368in" fo:text-indent="-0.368in">
        <style:tab-stops/>
      </style:paragraph-properties>
      <style:text-properties style:font-name-asian="標楷體" style:font-size-complex="12pt"/>
    </style:style>
    <style:style style:name="P141" style:parent-style-name="內文" style:family="paragraph">
      <style:paragraph-properties fo:text-align="justify" style:line-height-at-least="0.2083in"/>
      <style:text-properties style:font-name-asian="標楷體" style:font-size-complex="12pt"/>
    </style:style>
    <style:style style:name="P142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明新學校財團法人明新科技大學幼兒保育系</text:p>
      <text:p text:style-name="P5">碩士生論文指導教授確認申請表</text:p>
      <text:p text:style-name="P6"><text:span text:style-name="T7">Application Form for Thesis Advisor</text:span><text:span text:style-name="T8"><text:s text:c="23"/></text:span></text:p>
      <text:p text:style-name="P9"><text:span text:style-name="T10">一、基本資料</text:span><text:span text:style-name="T11"><text:s text:c="21"/></text:span><text:span text:style-name="T12">申請日期</text:span><text:span text:style-name="T13">(Date)</text:span><text:span text:style-name="T14">：</text:span><text:span text:style-name="T15">_____</text:span><text:span text:style-name="T16">年</text:span><text:span text:style-name="T17">____</text:span><text:span text:style-name="T18">月</text:span><text:span text:style-name="T19">____</text:span><text:span text:style-name="T20">日</text:span><text:span text:style-name="T21">(yy/mm/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所</text:p>
            <text:p text:style-name="P30"><text:span text:style-name="T31">Department/Institut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  <text:p text:style-name="P36"><text:span text:style-name="T37">Student ID No.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中文姓名</text:p>
            <text:p text:style-name="P43"><text:span text:style-name="T44">Chinese Nam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英文姓名</text:p>
            <text:p text:style-name="P49"><text:span text:style-name="T50">English Nam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份</text:p>
            <text:p text:style-name="P56">Status</text:p>
          </table:table-cell>
          <table:table-cell table:style-name="TableCell57" table:number-columns-spanned="3">
            <text:p text:style-name="P58"><text:span text:style-name="T59">□</text:span><text:span text:style-name="T60">碩士班</text:span><text:span text:style-name="T61"><text:s/>(Full-time Graduate Student)</text:span></text:p>
          </table:table-cell>
          <table:covered-table-cell/>
          <table:covered-table-cell/>
        </table:table-row>
      </table:table>
      <text:p text:style-name="P62"><text:span text:style-name="T63">二、論文資料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論文題目及研究方向</text:span><text:span text:style-name="T73"><text:s/></text:span></text:p>
            <text:p text:style-name="P74">Topic of Thesis &amp; The Brief of the Research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指導教授簽名</text:p>
            <text:p text:style-name="P80"><text:span text:style-name="T81">Advisor’s</text:span><text:span text:style-name="T82"><text:s/>Signature</text:span><text:span text:style-name="T83"><text:s/></text:span></text:p>
          </table:table-cell>
          <table:table-cell table:style-name="TableCell84">
            <text:p text:style-name="P85"><text:span text:style-name="T86">日期：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/text:p>
          </table:table-cell>
          <table:table-cell table:style-name="TableCell93">
            <text:p text:style-name="P94">指導教授職稱</text:p>
            <text:p text:style-name="P95"><text:span text:style-name="T96">Position of Advisor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共同指導教授簽名</text:p>
            <text:p text:style-name="P102"><text:span text:style-name="T103">C</text:span><text:span text:style-name="T104">o-Advisor’s</text:span><text:span text:style-name="T105"><text:s/>Signature</text:span></text:p>
          </table:table-cell>
          <table:table-cell table:style-name="TableCell106">
            <text:p text:style-name="P107"><text:span text:style-name="T108">日期：</text:span><text:span text:style-name="T109"><text:s text:c="3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/text:p>
          </table:table-cell>
          <table:table-cell table:style-name="TableCell115">
            <text:p text:style-name="P116">共同指導教授職稱</text:p>
            <text:p text:style-name="P117"><text:span text:style-name="T118">Position of Co-Advisor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系主任簽名</text:p>
            <text:p text:style-name="P124"><text:span text:style-name="T125">Institution Chairman’s<text:s/></text:span><text:span text:style-name="T126">Signature</text:span></text:p>
          </table:table-cell>
          <table:table-cell table:style-name="TableCell127" table:number-columns-spanned="3">
            <text:p text:style-name="P128"><text:span text:style-name="T129">日期：</text:span><text:span text:style-name="T130"><text:s text:c="4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covered-table-cell/>
        </table:table-row>
      </table:table>
      <text:p text:style-name="P136"><text:span text:style-name="T137">※</text:span><text:span text:style-name="T138">說明：</text:span></text:p>
      <text:p text:style-name="P139"><text:s text:c="3"/>1.研究生需按本系規定擇定論文指導教授，並填具此論文指導教授確認表向本系提出申請。</text:p>
      <text:p text:style-name="P140"><text:s text:c="3"/>2.為避免論文指導教授及學位考試委員與研究生利益衝突情況之產生，凡與研究生有三親等內之關係者，不得擔任其學位指導教授及學位考試委員。</text:p>
      <text:p text:style-name="P141"><text:s text:c="3"/>3.論文指導教授聘函經核發後，未經原指導教授同意及本系系務會議通過，不得更換之。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description/>
    <dc:subject/>
    <meta:initial-creator>USER</meta:initial-creator>
    <dc:creator>Chiss</dc:creator>
    <meta:creation-date>2025-11-18T07:26:00Z</meta:creation-date>
    <dc:date>2025-11-18T07:26:00Z</dc:date>
    <meta:print-date>2024-09-02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