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fo:line-height="0.2083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margin-top="0.0666in" fo:line-height="0.25in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1.2791in"/>
    </style:style>
    <style:style style:name="TableColumn26" style:family="table-column">
      <style:table-column-properties style:column-width="2.4312in"/>
    </style:style>
    <style:style style:name="TableColumn27" style:family="table-column">
      <style:table-column-properties style:column-width="0.9784in"/>
    </style:style>
    <style:style style:name="TableColumn28" style:family="table-column">
      <style:table-column-properties style:column-width="1.9638in"/>
    </style:style>
    <style:style style:name="Table24" style:family="table">
      <style:table-properties style:width="6.6527in" fo:margin-left="0.2166in" table:align="left"/>
    </style:style>
    <style:style style:name="TableRow29" style:family="table-row">
      <style:table-row-properties style:min-row-height="0.459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3" style:family="table-row">
      <style:table-row-properties style:min-row-height="0.45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1805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1805in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61" style:family="table-row">
      <style:table-row-properties style:min-row-height="0.6131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margin-top="0.0666in" fo:line-height="0.25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olumn74" style:family="table-column">
      <style:table-column-properties style:column-width="1.8562in"/>
    </style:style>
    <style:style style:name="TableColumn75" style:family="table-column">
      <style:table-column-properties style:column-width="1.95in"/>
    </style:style>
    <style:style style:name="TableColumn76" style:family="table-column">
      <style:table-column-properties style:column-width="1.6597in"/>
    </style:style>
    <style:style style:name="TableColumn77" style:family="table-column">
      <style:table-column-properties style:column-width="1.1868in"/>
    </style:style>
    <style:style style:name="Table73" style:family="table">
      <style:table-properties style:width="6.6527in" fo:margin-left="0.2166in" table:align="left"/>
    </style:style>
    <style:style style:name="TableRow78" style:family="table-row">
      <style:table-row-properties style:min-row-height="1.1791in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86" style:family="table-row">
      <style:table-row-properties style:min-row-height="0.7465in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1805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80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 fo:line-height="0.1805in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7465in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 fo:line-height="0.1805in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80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1805in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7472in"/>
    </style:style>
    <style:style style:name="TableCell1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 fo:line-height="0.1805in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ableCell154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083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margin-top="0.0833in" style:line-height-at-least="0.2083in"/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style:line-height-at-least="0.2083in" fo:margin-left="0.3784in" fo:text-indent="-0.3784in">
        <style:tab-stops/>
      </style:paragraph-properties>
      <style:text-properties style:font-name-asian="標楷體" style:font-size-complex="12pt"/>
    </style:style>
    <style:style style:name="P167" style:parent-style-name="內文" style:family="paragraph">
      <style:paragraph-properties fo:text-align="justify" style:line-height-at-least="0.2083in" fo:margin-left="0.368in" fo:text-indent="-0.368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fo:text-align="justify" style:line-height-at-least="0.2083in"/>
      <style:text-properties style:font-name-asian="標楷體" style:font-size-complex="12pt"/>
    </style:style>
    <style:style style:name="P169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明新學校財團法人明新科技大學幼兒保育系</text:p>
      <text:p text:style-name="P6">碩士生論文指導教授確認申請表</text:p>
      <text:p text:style-name="P7"><text:span text:style-name="T8">Application Form for Thesis Advisor</text:span><text:span text:style-name="T9"><text:s text:c="23"/></text:span></text:p>
      <text:p text:style-name="P10"><text:span text:style-name="T11">一、基本資</text:span><text:span text:style-name="T12">料</text:span><text:span text:style-name="T13"><text:s text:c="21"/></text:span><text:span text:style-name="T14">申請日期</text:span><text:span text:style-name="T15">(Date)</text:span><text:span text:style-name="T16">：</text:span><text:span text:style-name="T17">_____</text:span><text:span text:style-name="T18">年</text:span><text:span text:style-name="T19">____</text:span><text:span text:style-name="T20">月</text:span><text:span text:style-name="T21">____</text:span><text:span text:style-name="T22">日</text:span><text:span text:style-name="T23">(yy/mm/dd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系所</text:p>
            <text:p text:style-name="P32"><text:span text:style-name="T33">Depart</text:span><text:span text:style-name="T34">ment/Institut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姓名</text:p>
            <text:p text:style-name="P46"><text:span text:style-name="T47">C</text:span><text:span text:style-name="T48">hinese<text:s/></text:span><text:span text:style-name="T49">N</text:span><text:span text:style-name="T50">ame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英文姓名</text:p>
            <text:p text:style-name="P55"><text:span text:style-name="T56">E</text:span><text:span text:style-name="T57">nglish N</text:span><text:span text:style-name="T58">ame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身份</text:p>
            <text:p text:style-name="P64">Status</text:p>
          </table:table-cell>
          <table:table-cell table:style-name="TableCell65" table:number-columns-spanned="3">
            <text:p text:style-name="P66"><text:span text:style-name="T67">□</text:span><text:span text:style-name="T68">碩士</text:span><text:span text:style-name="T69">班</text:span><text:span text:style-name="T70"><text:s/>(Full-time Graduate Student)</text:span></text:p>
          </table:table-cell>
          <table:covered-table-cell/>
          <table:covered-table-cell/>
        </table:table-row>
      </table:table>
      <text:p text:style-name="P71"><text:span text:style-name="T72">二、論文資料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論文題目及研究方向</text:span><text:span text:style-name="T82"><text:s/></text:span></text:p>
            <text:p text:style-name="P83">Topic of<text:s/>Thesis &amp; The Brief of the Research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指導教授簽名</text:p>
            <text:p text:style-name="P89"><text:span text:style-name="T90">Advisor</text:span><text:span text:style-name="T91">’</text:span><text:span text:style-name="T92">s</text:span><text:span text:style-name="T93"><text:s/>S</text:span><text:span text:style-name="T94">ignature</text:span><text:span text:style-name="T95"><text:s/></text:span></text:p>
          </table:table-cell>
          <table:table-cell table:style-name="TableCell96">
            <text:p text:style-name="P97"><text:span text:style-name="T98">日期：</text:span><text:span text:style-name="T99"><text:s text:c="3"/></text:span><text:span text:style-name="T100">年</text:span><text:span text:style-name="T101"><text:s text:c="3"/></text:span><text:span text:style-name="T102">月</text:span><text:span text:style-name="T103"><text:s/></text:span><text:span text:style-name="T104"><text:s/></text:span><text:span text:style-name="T105"><text:s/></text:span><text:span text:style-name="T106">日</text:span></text:p>
          </table:table-cell>
          <table:table-cell table:style-name="TableCell107">
            <text:p text:style-name="P108">指導教授職稱</text:p>
            <text:p text:style-name="P109"><text:span text:style-name="T110">Position of<text:s/></text:span><text:span text:style-name="T111">A</text:span><text:span text:style-name="T112">dvisor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共同指導教授簽名</text:p>
            <text:p text:style-name="P118"><text:span text:style-name="T119">C</text:span><text:span text:style-name="T120">o-Advisor’</text:span><text:span text:style-name="T121">s</text:span><text:span text:style-name="T122"><text:s/>S</text:span><text:span text:style-name="T123">ignature</text:span></text:p>
          </table:table-cell>
          <table:table-cell table:style-name="TableCell124">
            <text:p text:style-name="P125"><text:span text:style-name="T126">日期：</text:span><text:span text:style-name="T127"><text:s text:c="3"/></text:span><text:span text:style-name="T128">年</text:span><text:span text:style-name="T129"><text:s text:c="3"/></text:span><text:span text:style-name="T130">月</text:span><text:span text:style-name="T131"><text:s/></text:span><text:span text:style-name="T132"><text:s/></text:span><text:span text:style-name="T133"><text:s/></text:span><text:span text:style-name="T134">日</text:span></text:p>
          </table:table-cell>
          <table:table-cell table:style-name="TableCell135">
            <text:p text:style-name="P136">共同指導教授職稱</text:p>
            <text:p text:style-name="P137"><text:span text:style-name="T138">Position of</text:span><text:span text:style-name="T139"><text:s/></text:span><text:span text:style-name="T140">C</text:span><text:span text:style-name="T141">o-</text:span><text:span text:style-name="T142">A</text:span><text:span text:style-name="T143">dvisor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系主任簽名</text:p>
            <text:p text:style-name="P149"><text:span text:style-name="T150">Institution C</text:span><text:span text:style-name="T151">hairman’s<text:s/></text:span><text:span text:style-name="T152">S</text:span><text:span text:style-name="T153">ignature</text:span></text:p>
          </table:table-cell>
          <table:table-cell table:style-name="TableCell154" table:number-columns-spanned="3">
            <text:p text:style-name="P155"><text:span text:style-name="T156">日期：</text:span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</text:span></text:p>
          </table:table-cell>
          <table:covered-table-cell/>
          <table:covered-table-cell/>
        </table:table-row>
      </table:table>
      <text:p text:style-name="P163"><text:span text:style-name="T164">※</text:span><text:span text:style-name="T165">說明：</text:span></text:p>
      <text:p text:style-name="P166"><text:s text:c="3"/>1.研究生需按本系規定擇定論文指導教授，並填具此論文指導教授確認表向本系提出申請。</text:p>
      <text:p text:style-name="P167"><text:s text:c="3"/>2.為避免論文指導教授及學位考試委員與研究生利益衝突情況之產生，凡與研究生有三親等內之關係者，不得擔任其學位指導教授及學位考試委員。</text:p>
      <text:p text:style-name="P168"><text:s text:c="3"/>3.論文指導教授聘函經核發後，未經原指導教授同意及本系系務會議通過，不得更換之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/>
    </style:style>
    <style:style style:name="T5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description/>
    <dc:subject/>
    <meta:initial-creator>USER</meta:initial-creator>
    <dc:creator>Chiss</dc:creator>
    <meta:creation-date>2024-09-02T06:26:00Z</meta:creation-date>
    <dc:date>2024-09-02T06:26:00Z</dc:date>
    <meta:print-date>2024-09-02T0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5" meta:row-count="5" meta:non-whitespace-character-count="661"/>
  </office:meta>
</office:document-meta>
</file>