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47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95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auto" fo:margin-top="0.0833in" fo:margin-bottom="0.0833in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style:vertical-align="auto" fo:margin-top="0.0833in" fo:margin-bottom="0.0833in" fo:line-heigh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6979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8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90" style:family="table-row">
      <style:table-row-properties style:min-row-height="0.777in" style:use-optimal-row-height="false"/>
    </style:style>
    <style:style style:name="P9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1805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P103" style:parent-style-name="內文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8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9" style:family="table-row">
      <style:table-row-properties style:min-row-height="0.4798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777in" style:use-optimal-row-height="false"/>
    </style:style>
    <style:style style:name="TableCell11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margin-bottom="0.0833in" fo:line-height="0.1805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513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39" style:family="table-row">
      <style:table-row-properties style:min-row-height="1.575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P142" style:parent-style-name="內文" style:family="paragraph">
      <style:paragraph-properties fo:line-height="0.25in"/>
      <style:text-properties style:font-name-asian="標楷體"/>
    </style:style>
    <style:style style:name="P143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幼兒保育系</text:p>
      <text:p text:style-name="P5">碩士班更換學位論文題目暨指導教授申請表</text:p>
      <text:p text:style-name="P6">Application Form 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ment/Institute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  <text:p text:style-name="P31"><text:span text:style-name="T32">Student ID No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</text:p>
            <text:p text:style-name="P38"><text:span text:style-name="T39">C</text:span><text:span text:style-name="T40">hinese Name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 Na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更</text:span><text:span text:style-name="T53">改</text:span><text:span text:style-name="T54">項目</text:span></text:p>
            <text:p text:style-name="P55"><text:span text:style-name="T56">Change Item</text:span>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變更</text:span><text:span text:style-name="T61">主</text:span><text:span text:style-name="T62">指導教授</text:span><text:span text:style-name="T63">Change Advisor</text:span></text:p>
            <text:p text:style-name="P64"><text:span text:style-name="T65">□</text:span><text:span text:style-name="T66">論文題目</text:span><text:span text:style-name="T67">Change Topic of Thesis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論文題目</text:p>
            <text:p text:style-name="P71"><text:span text:style-name="T72">Topic of Thesis</text:span></text:p>
          </table:table-cell>
          <table:table-cell table:style-name="TableCell73">
            <text:p text:style-name="P74">原題目</text:p>
            <text:p text:style-name="P75"><text:span text:style-name="T76">Original Topic</text:span></text:p>
          </table:table-cell>
          <table:table-cell table:style-name="TableCell77" table:number-columns-spanned="3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新題目</text:p>
            <text:p text:style-name="P94"><text:span text:style-name="T95">New Topic</text:span></text:p>
          </table:table-cell>
          <table:table-cell table:style-name="TableCell96" table:number-columns-spanned="3">
            <text:p text:style-name="P97"><text:span text:style-name="T98">中文</text:span><text:span text:style-name="T99">Chinese</text:span><text:span text:style-name="T100">：</text:span></text:p>
            <text:p text:style-name="P101"/>
            <text:p text:style-name="P102"/>
            <text:p text:style-name="P103"><text:span text:style-name="T104">英文</text:span><text:span text:style-name="T105">English</text:span><text:span text:style-name="T106">：</text:span></text:p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新任指導教授姓名</text:p>
            <text:p text:style-name="P112"><text:span text:style-name="T113">New Advisor’s Name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新任指導教授簽章</text:p>
            <text:p text:style-name="P119"><text:span text:style-name="T120">New A</text:span><text:span text:style-name="T121">dvisor’s Signature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原任指導教授簽章</text:p>
            <text:p text:style-name="P127"><text:span text:style-name="T128">Original Advisor’s Signature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系所主任簽章</text:p>
            <text:p text:style-name="P134"><text:span text:style-name="T135">Departement/Institution Chairman’s<text:s/></text:span><text:span text:style-name="T136">Signature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說明：</text:p>
            <text:p text:style-name="P142">1.研究生因特殊原因更換論文題目及指導教授時應填具本申請表。</text:p>
            <text:p text:style-name="P143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44"><text:span text:style-name="T145">3.</text:span><text:span text:style-name="T146">本申請表</text:span><text:span text:style-name="T147">經原任指導教授、新任指導教授及系所主管簽可後送各系所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Chiss</dc:creator>
    <meta:creation-date>2025-11-18T07:44:00Z</meta:creation-date>
    <dc:date>2025-11-18T07:44:00Z</dc:date>
    <meta:print-date>2010-01-27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