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/>
    </style:style>
    <style:style style:name="P6" style:parent-style-name="註解文字" style:family="paragraph">
      <style:paragraph-properties fo:text-align="center" fo:margin-bottom="0.125in" fo:line-height="0.2083in"/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line-height="0.3472in" fo:text-indent="0.4263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fo:font-size="16pt" style:font-size-asian="16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P3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472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4166in" fo:text-indent="0.8888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4166in" fo:text-indent="2.6666in">
        <style:tab-stops>
          <style:tab-stop style:type="left" style:position="3.6666in"/>
        </style:tab-stops>
      </style:paragraph-properties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4166in">
        <style:tab-stops>
          <style:tab-stop style:type="left" style:position="1.4763in"/>
        </style:tab-stops>
      </style:paragraph-properties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4166in">
        <style:tab-stops>
          <style:tab-stop style:type="left" style:position="1.4763in"/>
        </style:tab-stops>
      </style:paragraph-properties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4166in">
        <style:tab-stops>
          <style:tab-stop style:type="left" style:position="1.2569in"/>
        </style:tab-stops>
      </style:paragraph-properties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4166in">
        <style:tab-stops>
          <style:tab-stop style:type="left" style:position="1.4763in"/>
        </style:tab-stops>
      </style:paragraph-properties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end" fo:line-height="0.2777in">
        <style:tab-stops>
          <style:tab-stop style:type="left" style:position="1.4763in"/>
        </style:tab-stops>
      </style:paragraph-properties>
    </style:style>
    <style:style style:name="T63" style:parent-style-name="預設段落字型" style:family="text">
      <style:text-properties style:font-name-asian="標楷體" fo:color="#A6A6A6" style:font-size-complex="14pt"/>
    </style:style>
    <style:style style:name="T64" style:parent-style-name="預設段落字型" style:family="text">
      <style:text-properties style:font-name-asian="標楷體" fo:color="#A6A6A6"/>
    </style:style>
    <style:style style:name="T65" style:parent-style-name="預設段落字型" style:family="text">
      <style:text-properties style:font-name-asian="標楷體" fo:color="#A6A6A6"/>
    </style:style>
    <style:style style:name="T66" style:parent-style-name="預設段落字型" style:family="text">
      <style:text-properties style:font-name-asian="標楷體" fo:color="#A6A6A6"/>
    </style:style>
    <style:style style:name="T67" style:parent-style-name="預設段落字型" style:family="text">
      <style:text-properties style:font-name-asian="標楷體" fo:color="#A6A6A6" style:font-size-complex="14pt"/>
    </style:style>
    <style:style style:name="P68" style:parent-style-name="內文" style:family="paragraph">
      <style:paragraph-properties fo:line-height="0.4166in">
        <style:tab-stops>
          <style:tab-stop style:type="left" style:position="1.2569in"/>
        </style:tab-stops>
      </style:paragraph-properties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472in"/>
      <style:text-properties style:font-name-asian="標楷體"/>
    </style:style>
    <style:style style:name="P76" style:parent-style-name="內文" style:family="paragraph">
      <style:paragraph-properties fo:margin-top="0.125in">
        <style:tab-stops>
          <style:tab-stop style:type="left" style:position="1.477in"/>
          <style:tab-stop style:type="center" style:position="3.3465in"/>
          <style:tab-stop style:type="right" style:position="6.693in"/>
        </style:tab-stops>
      </style:paragraph-properties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P87" style:parent-style-name="內文" style:family="paragraph">
      <style:paragraph-properties fo:text-align="end"/>
    </style:style>
  </office:automatic-styles>
  <office:body>
    <office:text text:use-soft-page-breaks="true">
      <text:p text:style-name="P1">明新學校財團法人明新科技大學幼兒保育系</text:p>
      <text:p text:style-name="P5">碩士學位論文口試委員會審定書</text:p>
      <text:p text:style-name="P6">Verification Letter from the Oral Examination Committee</text:p>
      <text:p text:style-name="P7"><text:span text:style-name="T8">本校</text:span><text:span text:style-name="T9"><text:s/></text:span><text:span text:style-name="T10"><text:s text:c="24"/>(</text:span><text:span text:style-name="T11">系所全名</text:span><text:span text:style-name="T12">)<text:s/></text:span><text:span text:style-name="T13"><text:s text:c="2"/></text:span><text:span text:style-name="T14"><text:s text:c="11"/></text:span><text:span text:style-name="T15">君</text:span></text:p>
      <text:p text:style-name="P16"><text:span text:style-name="T17">所提論文</text:span><text:span text:style-name="T18"><text:s/></text:span><text:span text:style-name="T19"><text:s text:c="37"/>(</text:span><text:span text:style-name="T20">論文中文題目</text:span><text:span text:style-name="T21">)</text:span></text:p>
      <text:p text:style-name="P22">經本委員會審定符合本系(所)專業相關領域並予以通過，合於碩(博)士學位論文標準。</text:p>
      <text:p text:style-name="P23"><text:span text:style-name="T24">The thesis submitted by</text:span><text:span text:style-name="T25"><text:s text:c="3"/></text:span><text:span text:style-name="T26">(Full Name of the Department/Institute)<text:s/></text:span></text:p>
      <text:p text:style-name="P27"><text:span text:style-name="T28"><text:s text:c="9"/>(studendt name)</text:span><text:span text:style-name="T29"><text:s/>has been reviewed and approved by this committee as meeting the standards of the department’s (or institute’s) prof</text:span><text:span text:style-name="T30">essional field and complying with the requirements for a master's (doctoral) degree thesis.</text:span></text:p>
      <text:p text:style-name="P31"/>
      <text:p text:style-name="P32"/>
      <text:p text:style-name="P33"><text:span text:style-name="T34">學位考試委員會</text:span><text:span text:style-name="T35">(</text:span><text:span text:style-name="T36">Oral Examination Committee)</text:span></text:p>
      <text:p text:style-name="P37"><text:span text:style-name="T38">委員</text:span><text:span text:style-name="T39">(Committee member)</text:span><text:span text:style-name="T40">：</text:span></text:p>
      <text:p text:style-name="P41"><text:span text:style-name="T42"><text:s text:c="34"/>(signature)</text:span></text:p>
      <text:p text:style-name="P43"><text:span text:style-name="T44"><text:s text:c="24"/></text:span><text:span text:style-name="T45"><text:s text:c="34"/></text:span><text:span text:style-name="T46">(signature)</text:span></text:p>
      <text:p text:style-name="P47"><text:span text:style-name="T48"><text:s text:c="24"/></text:span><text:span text:style-name="T49"><text:s text:c="34"/>(signature)</text:span></text:p>
      <text:p text:style-name="P50"><text:span text:style-name="T51"><text:s text:c="8"/></text:span><text:span text:style-name="T52">指導教授</text:span><text:span text:style-name="T53">(</text:span><text:span text:style-name="T54">Advisor)</text:span><text:span text:style-name="T55">：</text:span><text:span text:style-name="T56"><text:s text:c="25"/></text:span><text:span text:style-name="T57">(signature)</text:span></text:p>
      <text:p text:style-name="P58"><text:span text:style-name="T59"><text:s text:c="25"/></text:span><text:span text:style-name="T60"><text:s text:c="25"/></text:span><text:span text:style-name="T61">(signature)</text:span></text:p>
      <text:p text:style-name="P62"><text:span text:style-name="T63">(</text:span><text:span text:style-name="T64">有共同指導教授者，二位皆需簽名</text:span><text:span text:style-name="T65">, If there are co-advisors, both must</text:span><text:span text:style-name="T66"><text:s/>sign.</text:span><text:span text:style-name="T67">)</text:span></text:p>
      <text:p text:style-name="P68"><text:span text:style-name="T69"><text:s text:c="8"/></text:span><text:span text:style-name="T70">系所主任</text:span><text:span text:style-name="T71">(Institute Chairman)</text:span><text:span text:style-name="T72">：</text:span><text:span text:style-name="T73"><text:s text:c="18"/></text:span><text:span text:style-name="T74">(signature)</text:span></text:p>
      <text:p text:style-name="P75"/>
      <text:p text:style-name="P76"><text:span text:style-name="T77"><text:tab/></text:span><text:span text:style-name="T78"><text:tab/></text:span><text:span text:style-name="T79">中華民國</text:span><text:span text:style-name="T80"><text:s text:c="5"/></text:span><text:span text:style-name="T81">年</text:span><text:span text:style-name="T82"><text:s text:c="5"/></text:span><text:span text:style-name="T83">月</text:span><text:span text:style-name="T84"><text:s text:c="5"/></text:span><text:span text:style-name="T85">日</text:span><text:span text:style-name="T86"><text:tab/>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line-height="0.25in"/>
      <style:text-properties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etd_d" style:display-name="etd_d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256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140605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</dc:title>
    <dc:description/>
    <dc:subject/>
    <meta:initial-creator>User</meta:initial-creator>
    <dc:creator>Chiss</dc:creator>
    <meta:creation-date>2025-11-18T07:55:00Z</meta:creation-date>
    <dc:date>2025-11-18T07:55:00Z</dc:date>
    <meta:print-date>2020-12-03T00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8" meta:row-count="7" meta:non-whitespace-character-count="894"/>
  </office:meta>
</office:document-meta>
</file>