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2.3111in"/>
    </style:style>
    <style:style style:name="TableColumn24" style:family="table-column">
      <style:table-column-properties style:column-width="0.9527in"/>
    </style:style>
    <style:style style:name="TableColumn25" style:family="table-column">
      <style:table-column-properties style:column-width="1.9451in"/>
    </style:style>
    <style:style style:name="Table21" style:family="table">
      <style:table-properties style:width="6.3979in" fo:margin-left="0.3152in" table:align="left"/>
    </style:style>
    <style:style style:name="TableRow26" style:family="table-row">
      <style:table-row-properties style:min-row-height="0.45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39" style:family="table-row">
      <style:table-row-properties style:min-row-height="0.45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2" style:family="table-row">
      <style:table-row-properties style:min-row-height="0.6236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2.4611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67" style:family="table">
      <style:table-properties style:width="6.3979in" fo:margin-left="0.315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size="10pt" style:font-size-asian="10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1666in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style:line-height-at-least="0.1805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center" fo:line-height="0.1805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4" style:family="table-row">
      <style:table-row-properties style:min-row-height="0.3152in"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7409in" style:use-optimal-row-height="false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士學位考試申請學分核對表</text:p>
      <text:p text:style-name="P7">Credit Checklist for Master Degree Examination Application</text:p>
      <text:p text:style-name="P8"><text:span text:style-name="T9">一、基本資料</text:span><text:span text:style-name="T10"><text:s text:c="20"/></text:span><text:span text:style-name="T11">申請日期</text:span><text:span text:style-name="T12">(Date)</text:span><text:span text:style-name="T13">：</text:span><text:span text:style-name="T14">_____</text:span><text:span text:style-name="T15">年</text:span><text:span text:style-name="T16">____</text:span><text:span text:style-name="T17">月</text:span><text:span text:style-name="T18">____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企業管理系管理碩士班</text:p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  <text:p text:style-name="P42"><text:span text:style-name="T43">Chinese Name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英文姓名</text:p>
            <text:p text:style-name="P48"><text:span text:style-name="T49">English N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份</text:p>
            <text:p text:style-name="P55">Status</text:p>
          </table:table-cell>
          <table:table-cell table:style-name="TableCell56" table:number-columns-spanned="3">
            <text:p text:style-name="P57"><text:span text:style-name="T58">■</text:span><text:span text:style-name="T59">碩士班</text:span><text:span text:style-name="T60"><text:s/>(Full-time Graduate Student)</text:span></text:p>
            <text:p text:style-name="P61"><text:span text:style-name="T62">□</text:span><text:span text:style-name="T63">碩士在職專班</text:span><text:span text:style-name="T64"><text:s/></text:span><text:span text:style-name="T65">(Part-time Graduate Student)</text:span></text:p>
          </table:table-cell>
          <table:covered-table-cell/>
          <table:covered-table-cell/>
        </table:table-row>
      </table:table>
      <text:p text:style-name="P66">二、學分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課程分類</text:span><text:span text:style-name="T77">Course Classification</text:span></text:p>
          </table:table-cell>
          <table:table-cell table:style-name="TableCell78">
            <text:p text:style-name="P79">課程名稱</text:p>
            <text:p text:style-name="P80"><text:span text:style-name="T81">Course Title</text:span></text:p>
          </table:table-cell>
          <table:table-cell table:style-name="TableCell82">
            <text:p text:style-name="P83">學分</text:p>
            <text:p text:style-name="P84"><text:span text:style-name="T85">Credits</text:span></text:p>
          </table:table-cell>
          <table:table-cell table:style-name="TableCell86">
            <text:p text:style-name="P87">成績</text:p>
            <text:p text:style-name="P88"><text:span text:style-name="T89">Grade</text:span></text:p>
          </table:table-cell>
          <table:table-cell table:style-name="TableCell90">
            <text:p text:style-name="P91">系所課程委員會核對</text:p>
            <text:p text:style-name="P92">Department Curriculum Committee Check</text:p>
          </table:table-cell>
        </table:table-row>
        <table:table-row table:style-name="TableRow93">
          <table:table-cell table:style-name="TableCell94" table:number-rows-spanned="4">
            <text:p text:style-name="P95">必修課程</text:p>
            <text:p text:style-name="P96">Compulsory</text:p>
            <text:p text:style-name="P97"><text:span text:style-name="T98">Cours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10">
            <text:p text:style-name="P136">選修課程</text:p>
            <text:p text:style-name="P137">Elective</text:p>
            <text:p text:style-name="P138"><text:span text:style-name="T139">Cours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10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p text:style-name="P231"><text:span text:style-name="T232">核對結果：</text:span><text:span text:style-name="T233">□</text:span><text:span text:style-name="T234">通過</text:span><text:span text:style-name="T235"><text:s text:c="2"/>□</text:span><text:span text:style-name="T236">不通</text:span><text:span text:style-name="T237">過</text:span><text:span text:style-name="T238"><text:s text:c="11"/></text:span><text:span text:style-name="T239">系所主任：</text:span><text:span text:style-name="T240"><text:s text:c="16"/></text:span></text:p>
            <text:p text:style-name="P241"><text:span text:style-name="T242"><text:s text:c="37"/></text:span><text:span text:style-name="T243">日期：</text:span><text:span text:style-name="T244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/>※</text:span><text:span text:style-name="T247">說明：</text:span><text:span text:style-name="T248">1.</text:span><text:span text:style-name="T249">請附上歷年成績單正本。</text:span></text:p>
      <text:p text:style-name="P250"><text:span text:style-name="T251"><text:s text:c="9"/>2.</text:span><text:span text:style-name="T252">如有課程抵免者，需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明新管研</dc:creator>
    <meta:creation-date>2022-07-05T07:22:00Z</meta:creation-date>
    <dc:date>2022-10-07T02:42:00Z</dc:date>
    <meta:print-date>2020-12-03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