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margin-top="0.1in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1.5145in"/>
    </style:style>
    <style:style style:name="TableColumn25" style:family="table-column">
      <style:table-column-properties style:column-width="2.3111in"/>
    </style:style>
    <style:style style:name="TableColumn26" style:family="table-column">
      <style:table-column-properties style:column-width="0.9527in"/>
    </style:style>
    <style:style style:name="TableColumn27" style:family="table-column">
      <style:table-column-properties style:column-width="2.2111in"/>
    </style:style>
    <style:style style:name="Table23" style:family="table">
      <style:table-properties style:width="6.9895in" fo:margin-left="-0.0104in" table:align="left"/>
    </style:style>
    <style:style style:name="TableRow28" style:family="table-row">
      <style:table-row-properties style:min-row-height="0.45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0" style:family="table-row">
      <style:table-row-properties style:min-row-height="0.623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1.3097in" style:use-optimal-column-width="false"/>
    </style:style>
    <style:style style:name="TableColumn83" style:family="table-column">
      <style:table-column-properties style:column-width="2.7562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1.9388in" style:use-optimal-column-width="false"/>
    </style:style>
    <style:style style:name="Table81" style:family="table">
      <style:table-properties style:width="6.9895in" fo:margin-left="-0.0104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0.1666in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107" style:parent-style-name="預設段落字型" style:family="text">
      <style:text-properties style:font-name-asian="標楷體" fo:font-size="10pt" style:font-size-asian="10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style:line-height-at-least="0.1805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6" style:family="table-row">
      <style:table-row-properties style:min-row-height="0.3152in" style:use-optimal-row-height="false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 fo:line-height="0.1805in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7" style:family="table-row">
      <style:table-row-properties style:min-row-height="0.31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6" style:family="table-row">
      <style:table-row-properties style:min-row-height="0.3152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7409in" style:use-optimal-row-height="false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line-height="0.25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text:span text:style-name="T6">幼兒保育系</text:span></text:p>
      <text:p text:style-name="P7">碩士學位考試申請學分核對表</text:p>
      <text:p text:style-name="P8">Credit Checklist for<text:s/>Master’s<text:s/>/<text:s/>Doctoral<text:s/>Degree Examination Application</text:p>
      <text:p text:style-name="P9"><text:span text:style-name="T10">一、基本資</text:span><text:span text:style-name="T11">料</text:span><text:span text:style-name="T12"><text:s text:c="20"/></text:span><text:span text:style-name="T13">申請日期</text:span><text:span text:style-name="T14">(Date)</text:span><text:span text:style-name="T15">：</text:span><text:span text:style-name="T16">_____</text:span><text:span text:style-name="T17">年</text:span><text:span text:style-name="T18">____</text:span><text:span text:style-name="T19">月</text:span><text:span text:style-name="T20">____</text:span><text:span text:style-name="T21">日</text:span><text:span text:style-name="T22">(yy/mm/dd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</text:p>
            <text:p text:style-name="P31"><text:span text:style-name="T32">Depart</text:span><text:span text:style-name="T33">ment/Institut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  <text:p text:style-name="P38"><text:span text:style-name="T39">Student ID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中文姓名</text:p>
            <text:p text:style-name="P45"><text:span text:style-name="T46">C</text:span><text:span text:style-name="T47">hinese<text:s/></text:span><text:span text:style-name="T48">N</text:span><text:span text:style-name="T49">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</text:span><text:span text:style-name="T57">am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份</text:p>
            <text:p text:style-name="P63">Status</text:p>
          </table:table-cell>
          <table:table-cell table:style-name="TableCell64" table:number-columns-spanned="3">
            <text:p text:style-name="P65"><text:span text:style-name="T66">□博士班<text:s/></text:span><text:span text:style-name="T67">(</text:span><text:span text:style-name="T68">Doctoral Program Student)</text:span></text:p>
            <text:p text:style-name="P69"><text:span text:style-name="T70">□</text:span><text:span text:style-name="T71">碩士</text:span><text:span text:style-name="T72">班</text:span><text:span text:style-name="T73"><text:s/>(Full-time Graduate Student)</text:span></text:p>
            <text:p text:style-name="P74"><text:span text:style-name="T75">□</text:span><text:span text:style-name="T76">碩士在職</text:span><text:span text:style-name="T77">專班</text:span><text:span text:style-name="T78"><text:s/></text:span><text:span text:style-name="T79">(Part-time Graduate Student)</text:span></text:p>
          </table:table-cell>
          <table:covered-table-cell/>
          <table:covered-table-cell/>
        </table:table-row>
      </table:table>
      <text:p text:style-name="P80">二、學分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課程分類</text:span><text:span text:style-name="T91">Course<text:s/></text:span><text:span text:style-name="T92">C</text:span><text:span text:style-name="T93">lassification</text:span></text:p>
          </table:table-cell>
          <table:table-cell table:style-name="TableCell94">
            <text:p text:style-name="P95">課程名稱</text:p>
            <text:p text:style-name="P96"><text:span text:style-name="T97">Course Title</text:span></text:p>
          </table:table-cell>
          <table:table-cell table:style-name="TableCell98">
            <text:p text:style-name="P99">學分</text:p>
            <text:p text:style-name="P100"><text:span text:style-name="T101">C</text:span><text:span text:style-name="T102">redits</text:span></text:p>
          </table:table-cell>
          <table:table-cell table:style-name="TableCell103">
            <text:p text:style-name="P104">成績</text:p>
            <text:p text:style-name="P105"><text:span text:style-name="T106">G</text:span><text:span text:style-name="T107">rade</text:span></text:p>
          </table:table-cell>
          <table:table-cell table:style-name="TableCell108">
            <text:p text:style-name="P109">系所課程委員會核對</text:p>
            <text:p text:style-name="P110"><text:span text:style-name="T111">Department</text:span><text:span text:style-name="T112"><text:s/>Curriculum C</text:span><text:span text:style-name="T113">ommittee</text:span><text:span text:style-name="T114"><text:s/>Check</text:span></text:p>
          </table:table-cell>
        </table:table-row>
        <table:table-row table:style-name="TableRow115">
          <table:table-cell table:style-name="TableCell116" table:number-rows-spanned="5">
            <text:p text:style-name="P117">必修課程</text:p>
            <text:p text:style-name="P118">Compulsory</text:p>
            <text:p text:style-name="P119"><text:span text:style-name="T120">Course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5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4">
            <text:p text:style-name="P167">選修課程</text:p>
            <text:p text:style-name="P168">Elective</text:p>
            <text:p text:style-name="P169"><text:span text:style-name="T170">Course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3">
            <text:p text:style-name="P208">其他課程</text:p>
            <text:p text:style-name="P209">The Other</text:p>
            <text:p text:style-name="P210"><text:span text:style-name="T211">Course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3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5">
            <text:p text:style-name="P240"><text:span text:style-name="T241">核對結果：</text:span><text:span text:style-name="T242">□</text:span><text:span text:style-name="T243">通過</text:span><text:span text:style-name="T244"><text:s text:c="2"/></text:span><text:span text:style-name="T245">□</text:span><text:span text:style-name="T246">不通</text:span><text:span text:style-name="T247">過</text:span><text:span text:style-name="T248"><text:s text:c="11"/></text:span><text:span text:style-name="T249">系所主任：</text:span><text:span text:style-name="T250"><text:s text:c="16"/></text:span></text:p>
            <text:p text:style-name="P251"><text:span text:style-name="T252"><text:s text:c="20"/></text:span><text:span text:style-name="T253"><text:s text:c="17"/></text:span><text:span text:style-name="T254">日</text:span><text:span text:style-name="T255">期：</text:span><text:span text:style-name="T256"><text:s text:c="7"/></text:span><text:span text:style-name="T257"><text:s text:c="2"/></text:span><text:span text:style-name="T258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9"><text:span text:style-name="T260"><text:s/>※</text:span><text:span text:style-name="T261">說明：</text:span><text:span text:style-name="T262">1.</text:span><text:span text:style-name="T263">請附上歷年成績單正本。</text:span></text:p>
      <text:p text:style-name="P264"><text:span text:style-name="T265"><text:s text:c="9"/></text:span><text:span text:style-name="T266">2.</text:span><text:span text:style-name="T267">如有課程抵免者，需附證明文件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0.7875in" fo:margin-bottom="0.130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Chiss</dc:creator>
    <meta:creation-date>2025-11-18T07:47:00Z</meta:creation-date>
    <dc:date>2025-11-18T07:47:00Z</dc:date>
    <meta:print-date>2024-11-21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