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1.1888in"/>
    </style:style>
    <style:style style:name="TableColumn10" style:family="table-column">
      <style:table-column-properties style:column-width="2.3215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1.9909in"/>
    </style:style>
    <style:style style:name="Table8" style:family="table">
      <style:table-properties style:width="6.625in" fo:margin-left="0in" table:align="left"/>
    </style:style>
    <style:style style:name="TableRow13" style:family="table-row">
      <style:table-row-properties style:min-row-height="0.470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409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96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Row61" style:family="table-row">
      <style:table-row-properties style:min-row-height="1.6659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777in"/>
      <style:text-properties style:font-name-asian="標楷體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P73" style:parent-style-name="內文" style:family="paragraph">
      <style:paragraph-properties fo:widows="2" fo:orphans="2" fo:text-align="justify" fo:line-height="0.2083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Column81" style:family="table-column">
      <style:table-column-properties style:column-width="1.802in"/>
    </style:style>
    <style:style style:name="TableColumn82" style:family="table-column">
      <style:table-column-properties style:column-width="1.3333in"/>
    </style:style>
    <style:style style:name="TableColumn83" style:family="table-column">
      <style:table-column-properties style:column-width="1.5in"/>
    </style:style>
    <style:style style:name="TableColumn84" style:family="table-column">
      <style:table-column-properties style:column-width="1.9687in"/>
    </style:style>
    <style:style style:name="Table80" style:family="table">
      <style:table-properties style:width="6.6041in" fo:margin-left="0.034in" table:align="lef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top="0.025in" fo:margin-bottom="0.025in" fo:line-height="0.1805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025in" fo:margin-bottom="0.025in" fo:line-height="0.1805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440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Row99" style:family="table-row">
      <style:table-row-properties style:min-row-height="0.440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Row104" style:family="table-row">
      <style:table-row-properties style:min-row-height="0.440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440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Row114" style:family="table-row">
      <style:table-row-properties style:min-row-height="0.4409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727in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083in"/>
      <style:text-properties style:font-name-asian="標楷體" fo:color="#000000"/>
    </style:style>
    <style:style style:name="P126" style:parent-style-name="內文" style:family="paragraph">
      <style:paragraph-properties fo:text-align="end" fo:line-height="0.2083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4" style:parent-style-name="內文" style:family="paragraph">
      <style:paragraph-properties fo:margin-top="0.125in" fo:line-height="0.2083in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Column141" style:family="table-column">
      <style:table-column-properties style:column-width="1.9645in"/>
    </style:style>
    <style:style style:name="TableColumn142" style:family="table-column">
      <style:table-column-properties style:column-width="4.6916in"/>
    </style:style>
    <style:style style:name="Table140" style:family="table">
      <style:table-properties style:width="6.6562in" fo:margin-left="0.0236in" table:align="left"/>
    </style:style>
    <style:style style:name="TableRow143" style:family="table-row">
      <style:table-row-properties style:min-row-height="0.4625in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P158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64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學位考試成績總表</text:p>
      <text:p text:style-name="P6">Master’s Thesis Defense Scoring Record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企業管理系管理碩士班</text:p>
          </table:table-cell>
          <table:table-cell table:style-name="TableCell20">
            <text:p text:style-name="P21">學號</text:p>
            <text:p text:style-name="P22"><text:span text:style-name="T23">Student ID No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中文姓名</text:p>
            <text:p text:style-name="P29"><text:span text:style-name="T30"><text:s/>Chinese Nam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英文姓名</text:p>
            <text:p text:style-name="P35"><text:span text:style-name="T36">English Na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指導教授</text:p>
            <text:p text:style-name="P42"><text:span text:style-name="T43">Advisor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考試日期</text:p>
            <text:p text:style-name="P48"><text:span text:style-name="T49">Date of E</text:span><text:span text:style-name="T50">xam</text:span></text:p>
          </table:table-cell>
          <table:table-cell table:style-name="TableCell51">
            <text:p text:style-name="P52"><text:span text:style-name="T53"><text:s text:c="4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  <text:p text:style-name="P59"><text:span text:style-name="T60">(yy/mm/dd)</text:span></text:p>
          </table:table-cell>
        </table:table-row>
        <table:table-row table:style-name="TableRow61">
          <table:table-cell table:style-name="TableCell62">
            <text:p text:style-name="P63">論文題目</text:p>
            <text:p text:style-name="P64"><text:span text:style-name="T65">Topic of Thesis</text:span></text:p>
          </table:table-cell>
          <table:table-cell table:style-name="TableCell66" table:number-columns-spanned="3">
            <text:p text:style-name="P67"><text:span text:style-name="T68">中文</text:span><text:span text:style-name="T69">Chinese</text:span><text:span text:style-name="T70">：</text:span></text:p>
            <text:p text:style-name="P71"/>
            <text:p text:style-name="P72"/>
            <text:p text:style-name="P73"><text:span text:style-name="T74">英文</text:span><text:span text:style-name="T75">English</text:span><text:span text:style-name="T76">：</text:span></text:p>
            <text:p text:style-name="P77"/>
            <text:p text:style-name="P78"/>
          </table:table-cell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考試委員</text:p>
            <text:p text:style-name="P88"><text:span text:style-name="T89">Defense Committee Member</text:span></text:p>
          </table:table-cell>
          <table:covered-table-cell/>
          <table:table-cell table:style-name="TableCell90" table:number-columns-spanned="2">
            <text:p text:style-name="P91">評分</text:p>
            <text:p text:style-name="P92"><text:span text:style-name="T93">Comments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平均分數</text:p>
            <text:p text:style-name="P122"><text:span text:style-name="T123">Average Score</text:span></text:p>
          </table:table-cell>
          <table:table-cell table:style-name="TableCell124" table:number-columns-spanned="2">
            <text:p text:style-name="P125">（70分以上為及格）</text:p>
            <text:p text:style-name="P126"><text:span text:style-name="T127">(A passing score is 70 or above)</text:span></text:p>
          </table:table-cell>
          <table:covered-table-cell/>
          <table:table-cell table:style-name="TableCell128">
            <text:p text:style-name="P129"><text:span text:style-name="T130">　</text:span><text:span text:style-name="T131">□</text:span><text:span text:style-name="T132">及格</text:span><text:span text:style-name="T133">Pass</text:span></text:p>
            <text:p text:style-name="P134"><text:span text:style-name="T135">　</text:span><text:span text:style-name="T136">□</text:span><text:span text:style-name="T137">不及格</text:span><text:span text:style-name="T138">Fail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系所主任簽名</text:p>
            <text:p text:style-name="P146"><text:span text:style-name="T147">Institution Chairman’s<text:s/></text:span><text:span text:style-name="T148">Signature</text:span>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※</text:span><text:span text:style-name="T153">說明：</text:span></text:p>
      <text:p text:style-name="P154"><text:span text:style-name="T155"><text:s text:c="2"/>1.</text:span><text:span text:style-name="T156">共同指導教授請共同評定一份成績</text:span></text:p>
      <text:p text:style-name="P157">。</text:p>
      <text:p text:style-name="P158"><text:s text:c="2"/>2.學位考試成績以七十分為及格，一百分為滿分。如有出席委員二分之一(含)以上評定不及格或學位論文與系(所)專業性不符合，即視為不及格，不予通過。</text:p>
      <text:p text:style-name="P159"><text:span text:style-name="T160"><text:s text:c="2"/>3.</text:span><text:span text:style-name="T161">論文有抄襲或舞弊情事，經學位考試委員會審查確定者，以不及格論。</text:span></text:p>
      <text:p text:style-name="P162"/>
      <text:p text:style-name="P163"><text:tab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明新管研</dc:creator>
    <meta:creation-date>2022-07-05T07:12:00Z</meta:creation-date>
    <dc:date>2022-10-07T06:09:00Z</dc:date>
    <meta:print-date>2020-12-04T06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