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6.625in" fo:margin-left="0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180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4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1.665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olumn91" style:family="table-column">
      <style:table-column-properties style:column-width="1.802in"/>
    </style:style>
    <style:style style:name="TableColumn92" style:family="table-column">
      <style:table-column-properties style:column-width="1.3333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1.9687in"/>
    </style:style>
    <style:style style:name="Table90" style:family="table">
      <style:table-properties style:width="6.6041in" fo:margin-left="0.034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25in" fo:margin-bottom="0.025in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25in" fo:margin-bottom="0.025in" fo:line-height="0.180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40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Row111" style:family="table-row">
      <style:table-row-properties style:min-row-height="0.440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4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727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-asian="標楷體" fo:color="#000000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margin-top="0.125in" fo:line-height="0.2083in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olumn155" style:family="table-column">
      <style:table-column-properties style:column-width="1.9645in"/>
    </style:style>
    <style:style style:name="TableColumn156" style:family="table-column">
      <style:table-column-properties style:column-width="4.6916in"/>
    </style:style>
    <style:style style:name="Table154" style:family="table">
      <style:table-properties style:width="6.6562in" fo:margin-left="0.0236in" table:align="left"/>
    </style:style>
    <style:style style:name="TableRow157" style:family="table-row">
      <style:table-row-properties style:min-row-height="0.4625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P17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80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學位考試成績總表</text:p>
      <text:p text:style-name="P7">Master’s Thesis Defense Scoring<text:s/>Recor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  <text:p text:style-name="P17"><text:span text:style-name="T18">Depart</text:span><text:span text:style-name="T19">ment/Institute</text:span></text:p>
          </table:table-cell>
          <table:table-cell table:style-name="TableCell20">
            <text:p text:style-name="P21">管理研究所</text:p>
          </table:table-cell>
          <table:table-cell table:style-name="TableCell22">
            <text:p text:style-name="P23">學號</text:p>
            <text:p text:style-name="P24"><text:span text:style-name="T25">Student ID No</text:span><text:span text:style-name="T26">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<text:s/>C</text:span><text:span text:style-name="T34">hinese<text:s/></text:span><text:span text:style-name="T35">N</text:span><text:span text:style-name="T36">am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  <text:p text:style-name="P41"><text:span text:style-name="T42">English<text:s/></text:span><text:span text:style-name="T43">N</text:span><text:span text:style-name="T44">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日期</text:p>
            <text:p text:style-name="P56"><text:span text:style-name="T57">Date of<text:s/></text:span><text:span text:style-name="T58">E</text:span><text:span text:style-name="T59">xam</text:span></text:p>
          </table:table-cell>
          <table:table-cell table:style-name="TableCell60">
            <text:p text:style-name="P61"><text:span text:style-name="T62"><text:s text:c="2"/></text:span><text:span text:style-name="T63"><text:s text:c="2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  <text:p text:style-name="P69"><text:span text:style-name="T70">(yy/mm/dd)</text:span></text:p>
          </table:table-cell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考試委員</text:p>
            <text:p text:style-name="P98"><text:span text:style-name="T99">De</text:span><text:span text:style-name="T100">fense Committee M</text:span><text:span text:style-name="T101">ember</text:span></text:p>
          </table:table-cell>
          <table:covered-table-cell/>
          <table:table-cell table:style-name="TableCell102" table:number-columns-spanned="2">
            <text:p text:style-name="P103">評分</text:p>
            <text:p text:style-name="P104"><text:span text:style-name="T105">Comments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平均分數</text:p>
            <text:p text:style-name="P134"><text:span text:style-name="T135">Average S</text:span><text:span text:style-name="T136">core</text:span></text:p>
          </table:table-cell>
          <table:table-cell table:style-name="TableCell137" table:number-columns-spanned="2">
            <text:p text:style-name="P138">（70分以上為及格）</text:p>
            <text:p text:style-name="P139"><text:span text:style-name="T140">(</text:span><text:span text:style-name="T141">A passing score is 70 or above</text:span><text:span text:style-name="T142">)</text:span></text:p>
          </table:table-cell>
          <table:covered-table-cell/>
          <table:table-cell table:style-name="TableCell143">
            <text:p text:style-name="P144"><text:span text:style-name="T145">　</text:span><text:span text:style-name="T146">□及格</text:span><text:span text:style-name="T147">P</text:span><text:span text:style-name="T148">ass</text:span></text:p>
            <text:p text:style-name="P149"><text:span text:style-name="T150">　□不及格</text:span><text:span text:style-name="T151">F</text:span><text:span text:style-name="T152">ail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系所主任簽名</text:p>
            <text:p text:style-name="P160"><text:span text:style-name="T161">Institution Chairman’s<text:s/></text:span><text:span text:style-name="T162">Signature</text:span>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※</text:span><text:span text:style-name="T167">說明：</text:span></text:p>
      <text:p text:style-name="P168"><text:span text:style-name="T169"><text:s text:c="2"/></text:span><text:span text:style-name="T170">1.</text:span><text:span text:style-name="T171">共同指導教授請共同評定一份成績</text:span></text:p>
      <text:p text:style-name="P172">。</text:p>
      <text:p text:style-name="P173"><text:s text:c="2"/>2.學位考試成績以七十分為及格，一百分為滿分。如有出席委員二分之一(含)以上評定不及格或學位論文與系(所)專業性不符合，即視為不及格，不予通過。</text:p>
      <text:p text:style-name="P174"><text:span text:style-name="T175"><text:s text:c="2"/></text:span><text:span text:style-name="T176">3.</text:span><text:span text:style-name="T177">論文有抄襲或舞弊情事，經學位考試委員會審查確定者，以不及格論。</text:span></text:p>
      <text:p text:style-name="P178"/>
      <text:p text:style-name="P179"><text:tab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學位考試評分表</dc:title>
    <meta:initial-creator>研教組2</meta:initial-creator>
    <dc:creator>莊小閔</dc:creator>
    <meta:creation-date>2021-01-26T04:21:00Z</meta:creation-date>
    <dc:date>2021-01-26T04:21:00Z</dc:date>
    <meta:print-date>2020-12-0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