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style:snap-to-layout-grid="false"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style:snap-to-layout-grid="false" fo:text-align="center" fo:margin-bottom="0.125in" fo:line-height="0.2083in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" style:family="table-column">
      <style:table-column-properties style:column-width="1.1888in"/>
    </style:style>
    <style:style style:name="TableColumn23" style:family="table-column">
      <style:table-column-properties style:column-width="2.3215in"/>
    </style:style>
    <style:style style:name="TableColumn24" style:family="table-column">
      <style:table-column-properties style:column-width="1.1236in"/>
    </style:style>
    <style:style style:name="TableColumn25" style:family="table-column">
      <style:table-column-properties style:column-width="1.9909in"/>
    </style:style>
    <style:style style:name="Table21" style:family="table">
      <style:table-properties style:width="6.625in" fo:margin-left="0in" table:align="left"/>
    </style:style>
    <style:style style:name="TableRow26" style:family="table-row">
      <style:table-row-properties style:min-row-height="0.4708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8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440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1805in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96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1805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style:font-name-asian="標楷體" fo:color="#000000" fo:font-size="11pt" style:font-size-asian="11pt"/>
    </style:style>
    <style:style style:name="T70" style:parent-style-name="預設段落字型" style:family="text">
      <style:text-properties style:font-name-asian="標楷體" fo:color="#000000" fo:font-size="11pt" style:font-size-asian="11pt"/>
    </style:style>
    <style:style style:name="T71" style:parent-style-name="預設段落字型" style:family="text">
      <style:text-properties style:font-name-asian="標楷體" fo:color="#000000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1805in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Row83" style:family="table-row">
      <style:table-row-properties style:min-row-height="1.6659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777in"/>
      <style:text-properties style:font-name-asian="標楷體"/>
    </style:style>
    <style:style style:name="P94" style:parent-style-name="內文" style:family="paragraph">
      <style:paragraph-properties fo:text-align="justify" fo:line-height="0.2777in"/>
      <style:text-properties style:font-name-asian="標楷體"/>
    </style:style>
    <style:style style:name="P95" style:parent-style-name="內文" style:family="paragraph">
      <style:paragraph-properties fo:widows="2" fo:orphans="2" fo:text-align="justify" fo:line-height="0.2083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TableColumn103" style:family="table-column">
      <style:table-column-properties style:column-width="1.802in"/>
    </style:style>
    <style:style style:name="TableColumn104" style:family="table-column">
      <style:table-column-properties style:column-width="1.3333in"/>
    </style:style>
    <style:style style:name="TableColumn105" style:family="table-column">
      <style:table-column-properties style:column-width="1.5in"/>
    </style:style>
    <style:style style:name="TableColumn106" style:family="table-column">
      <style:table-column-properties style:column-width="1.9687in"/>
    </style:style>
    <style:style style:name="Table102" style:family="table">
      <style:table-properties style:width="6.6041in" fo:margin-left="0.034in" table:align="left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margin-top="0.025in" fo:margin-bottom="0.025in" fo:line-height="0.1805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margin-top="0.025in" fo:margin-bottom="0.025in" fo:line-height="0.1805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4409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TableRow123" style:family="table-row">
      <style:table-row-properties style:min-row-height="0.4409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="標楷體" style:font-name-asian="標楷體"/>
    </style:style>
    <style:style style:name="TableRow128" style:family="table-row">
      <style:table-row-properties style:min-row-height="0.4409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4409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TableRow138" style:family="table-row">
      <style:table-row-properties style:min-row-height="0.4409in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727in"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 fo:font-size="14pt" style:font-size-asian="14pt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083in"/>
      <style:text-properties style:font-name-asian="標楷體" fo:color="#000000"/>
    </style:style>
    <style:style style:name="P151" style:parent-style-name="內文" style:family="paragraph">
      <style:paragraph-properties fo:text-align="end" fo:line-height="0.2083in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61" style:parent-style-name="內文" style:family="paragraph">
      <style:paragraph-properties fo:margin-top="0.125in" fo:line-height="0.2083in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65" style:parent-style-name="內文" style:family="paragraph">
      <style:paragraph-properties fo:line-height="0.2083in"/>
      <style:text-properties style:font-name="標楷體" style:font-name-asian="標楷體"/>
    </style:style>
    <style:style style:name="TableColumn167" style:family="table-column">
      <style:table-column-properties style:column-width="1.9631in"/>
    </style:style>
    <style:style style:name="TableColumn168" style:family="table-column">
      <style:table-column-properties style:column-width="4.6854in"/>
    </style:style>
    <style:style style:name="Table166" style:family="table">
      <style:table-properties style:width="6.6486in" fo:margin-left="0.0236in" table:align="left"/>
    </style:style>
    <style:style style:name="TableRow169" style:family="table-row">
      <style:table-row-properties style:min-row-height="0.4625in"/>
    </style:style>
    <style:style style:name="TableCell1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 fo:line-height="0.1805in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ableCell1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083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line-height="0.2083in"/>
      <style:text-properties style:font-name-asian="標楷體"/>
    </style:style>
    <style:style style:name="P185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明新學校財團法人明新科技大學幼兒保育系</text:p>
      <text:p text:style-name="P5"><text:span text:style-name="T6">碩</text:span><text:span text:style-name="T7">士學位考試</text:span><text:span text:style-name="T8">成績</text:span><text:span text:style-name="T9">總</text:span><text:span text:style-name="T10">表</text:span></text:p>
      <text:p text:style-name="P11"><text:span text:style-name="T12">Master</text:span><text:span text:style-name="T13">’s</text:span><text:span text:style-name="T14"><text:s/></text:span><text:span text:style-name="T15">/</text:span><text:span text:style-name="T16"><text:s/></text:span><text:span text:style-name="T17">Doctoral</text:span><text:span text:style-name="T18"><text:s/></text:span><text:span text:style-name="T19">Thesis Defense Scoring<text:s/></text:span><text:span text:style-name="T20">Record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</text:p>
            <text:p text:style-name="P29"><text:span text:style-name="T30">Depart</text:span><text:span text:style-name="T31">ment/Institut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  <text:p text:style-name="P36"><text:span text:style-name="T37">Student ID No</text:span><text:span text:style-name="T38">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中文姓名</text:p>
            <text:p text:style-name="P44"><text:span text:style-name="T45"><text:s/>C</text:span><text:span text:style-name="T46">hinese<text:s/></text:span><text:span text:style-name="T47">N</text:span><text:span text:style-name="T48">am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English<text:s/></text:span><text:span text:style-name="T55">N</text:span><text:span text:style-name="T56">am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指導教授</text:p>
            <text:p text:style-name="P62"><text:span text:style-name="T63">Advisor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考試日期</text:p>
            <text:p text:style-name="P68"><text:span text:style-name="T69">Date of<text:s/></text:span><text:span text:style-name="T70">E</text:span><text:span text:style-name="T71">xam</text:span></text:p>
          </table:table-cell>
          <table:table-cell table:style-name="TableCell72">
            <text:p text:style-name="P73"><text:span text:style-name="T74"><text:s text:c="2"/></text:span><text:span text:style-name="T75"><text:s text:c="2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/text:p>
            <text:p text:style-name="P81"><text:span text:style-name="T82">(yy/mm/dd)</text:span></text:p>
          </table:table-cell>
        </table:table-row>
        <table:table-row table:style-name="TableRow83">
          <table:table-cell table:style-name="TableCell84">
            <text:p text:style-name="P85">論文題目</text:p>
            <text:p text:style-name="P86"><text:span text:style-name="T87">Topic of Thesis</text:span></text:p>
          </table:table-cell>
          <table:table-cell table:style-name="TableCell88" table:number-columns-spanned="3">
            <text:p text:style-name="P89"><text:span text:style-name="T90">中文</text:span><text:span text:style-name="T91">Chinese</text:span><text:span text:style-name="T92">：</text:span></text:p>
            <text:p text:style-name="P93"/>
            <text:p text:style-name="P94"/>
            <text:p text:style-name="P95"><text:span text:style-name="T96">英文</text:span><text:span text:style-name="T97">English</text:span><text:span text:style-name="T98">：</text:span></text:p>
            <text:p text:style-name="P99"/>
            <text:p text:style-name="P100"/>
          </table:table-cell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考試委員</text:p>
            <text:p text:style-name="P110"><text:span text:style-name="T111">De</text:span><text:span text:style-name="T112">fense Committee M</text:span><text:span text:style-name="T113">ember</text:span></text:p>
          </table:table-cell>
          <table:covered-table-cell/>
          <table:table-cell table:style-name="TableCell114" table:number-columns-spanned="2">
            <text:p text:style-name="P115">評分</text:p>
            <text:p text:style-name="P116"><text:span text:style-name="T117">Comments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平均分數</text:p>
            <text:p text:style-name="P146"><text:span text:style-name="T147">Average S</text:span><text:span text:style-name="T148">core</text:span></text:p>
          </table:table-cell>
          <table:table-cell table:style-name="TableCell149" table:number-columns-spanned="2">
            <text:p text:style-name="P150">（70分以上為及格）</text:p>
            <text:p text:style-name="P151"><text:span text:style-name="T152">(</text:span><text:span text:style-name="T153">A passing score is 70 or above</text:span><text:span text:style-name="T154">)</text:span></text:p>
          </table:table-cell>
          <table:covered-table-cell/>
          <table:table-cell table:style-name="TableCell155">
            <text:p text:style-name="P156"><text:span text:style-name="T157">　</text:span><text:span text:style-name="T158">□及格</text:span><text:span text:style-name="T159">P</text:span><text:span text:style-name="T160">ass</text:span></text:p>
            <text:p text:style-name="P161"><text:span text:style-name="T162">　□不及格</text:span><text:span text:style-name="T163">F</text:span><text:span text:style-name="T164">ail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系所主任簽名</text:p>
            <text:p text:style-name="P172"><text:span text:style-name="T173">Institution Chairman’s<text:s/></text:span><text:span text:style-name="T174">Signature</text:span>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※</text:span><text:span text:style-name="T179">說明：</text:span></text:p>
      <text:p text:style-name="P180"><text:span text:style-name="T181"><text:s text:c="2"/></text:span><text:span text:style-name="T182">1.</text:span><text:span text:style-name="T183">共同指導教授請共同評定一份成績</text:span></text:p>
      <text:p text:style-name="P184">。</text:p>
      <text:p text:style-name="P185"><text:s text:c="2"/>2.學位考試成績以七十分為及格，一百分為滿分。如有出席委員二分之一(含)以上評定不及格或學位論文與系(所)專業性不符合，即視為不及格，不予通過。</text:p>
      <text:p text:style-name="P186"><text:span text:style-name="T187"><text:s text:c="2"/></text:span><text:span text:style-name="T188">3.</text:span><text:span text:style-name="T189">論文有抄襲或舞弊情事，經學位考試委員會審查確定者，以不及格論。</text:span></text:p>
      <text:p text:style-name="P190"/>
      <text:p text:style-name="P191"><text:tab/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8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Chiss</dc:creator>
    <meta:creation-date>2025-11-18T07:53:00Z</meta:creation-date>
    <dc:date>2025-11-18T07:53:00Z</dc:date>
    <meta:print-date>2020-12-04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