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辦理證照研習-學生獎勵/專業能力校務基本資料庫核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※此表請與所有證照影本一同繳交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8">
            <text:p>序</text:p>
            <text:p>號</text:p>
          </table:table-cell>
          <table:table-cell office:value-type="string" table:number-columns-spanned="1" table:number-rows-spanned="2" table:style-name="ce39">
            <text:p>學號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5" table:number-rows-spanned="1" table:style-name="ce41">
            <text:p>請負責教師以打勾方式核對1-3項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１</text:p>
            <text:p>參加研習</text:p>
          </table:table-cell>
          <table:table-cell office:value-type="string" table:style-name="ce23">
            <text:p>２</text:p>
            <text:p>通過研習</text:p>
          </table:table-cell>
          <table:table-cell office:value-type="string" table:style-name="ce23">
            <text:p>３</text:p>
            <text:p>已完成上傳</text:p>
            <text:p>(學生證照獎勵系統)</text:p>
          </table:table-cell>
          <table:table-cell office:value-type="string" table:style-name="ce24">
            <text:p>４</text:p>
            <text:p>系管理端核對</text:p>
          </table:table-cell>
          <table:table-cell office:value-type="string" table:style-name="ce25">
            <text:p>備註</text:p>
          </table:table-cell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2" table:style-name="ce13"/>
          <table:table-cell table:style-name="ce20"/>
          <table:table-cell table:style-name="ce14"/>
          <table:table-cell table:style-name="ce21"/>
          <table:table-cell table:number-columns-repeated="16376"/>
        </table:table-row>
        <table:table-row table:style-name="ro5">
          <table:table-cell office:value-type="float" office:value="2" table:style-name="ce17">
            <text:p>2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3" table:style-name="ce17">
            <text:p>3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" table:style-name="ce17">
            <text:p>4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" table:style-name="ce17">
            <text:p>5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6" table:style-name="ce17">
            <text:p>6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7" table:style-name="ce17">
            <text:p>7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8" table:style-name="ce17">
            <text:p>8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9" table:style-name="ce17">
            <text:p>9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10" table:style-name="ce17">
            <text:p>10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11" table:style-name="ce17">
            <text:p>11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12" table:style-name="ce17">
            <text:p>12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13" table:style-name="ce17">
            <text:p>13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14" table:style-name="ce17">
            <text:p>14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15" table:style-name="ce17">
            <text:p>15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16" table:style-name="ce17">
            <text:p>16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17" table:style-name="ce17">
            <text:p>17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18" table:style-name="ce17">
            <text:p>18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19" table:style-name="ce17">
            <text:p>19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20" table:style-name="ce17">
            <text:p>20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21" table:style-name="ce17">
            <text:p>21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22" table:style-name="ce17">
            <text:p>22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23" table:style-name="ce17">
            <text:p>23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24" table:style-name="ce17">
            <text:p>24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25" table:style-name="ce17">
            <text:p>25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26" table:style-name="ce17">
            <text:p>26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27" table:style-name="ce17">
            <text:p>27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28" table:style-name="ce17">
            <text:p>28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29" table:style-name="ce17">
            <text:p>29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30" table:style-name="ce17">
            <text:p>30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31" table:style-name="ce17">
            <text:p>31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32" table:style-name="ce17">
            <text:p>32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10"/>
          <table:table-cell table:number-columns-repeated="16376"/>
        </table:table-row>
        <table:table-row table:style-name="ro5">
          <table:table-cell office:value-type="float" office:value="33" table:style-name="ce17">
            <text:p>33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34" table:style-name="ce17">
            <text:p>34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35" table:style-name="ce17">
            <text:p>35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36" table:style-name="ce17">
            <text:p>36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37" table:style-name="ce17">
            <text:p>37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38" table:style-name="ce17">
            <text:p>38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39" table:style-name="ce17">
            <text:p>39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0" table:style-name="ce17">
            <text:p>40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1" table:style-name="ce17">
            <text:p>41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2" table:style-name="ce17">
            <text:p>42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3" table:style-name="ce17">
            <text:p>43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4" table:style-name="ce17">
            <text:p>44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5" table:style-name="ce17">
            <text:p>45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6" table:style-name="ce17">
            <text:p>46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7" table:style-name="ce17">
            <text:p>47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8" table:style-name="ce17">
            <text:p>48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49" table:style-name="ce17">
            <text:p>49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0" table:style-name="ce17">
            <text:p>50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1" table:style-name="ce17">
            <text:p>51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2" table:style-name="ce17">
            <text:p>52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3" table:style-name="ce17">
            <text:p>53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4" table:style-name="ce17">
            <text:p>54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5" table:style-name="ce17">
            <text:p>55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6" table:style-name="ce17">
            <text:p>56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7" table:style-name="ce17">
            <text:p>57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8" table:style-name="ce17">
            <text:p>58</text:p>
          </table:table-cell>
          <table:table-cell table:number-columns-repeated="2" table:style-name="ce4"/>
          <table:table-cell table:number-columns-repeated="2" table:style-name="ce16"/>
          <table:table-cell table:style-name="ce5"/>
          <table:table-cell table:style-name="ce15"/>
          <table:table-cell table:style-name="ce9"/>
          <table:table-cell table:number-columns-repeated="16376"/>
        </table:table-row>
        <table:table-row table:style-name="ro5">
          <table:table-cell office:value-type="float" office:value="59" table:style-name="ce17">
            <text:p>59</text:p>
          </table:table-cell>
          <table:table-cell table:number-columns-repeated="5" table:style-name="ce6"/>
          <table:table-cell table:style-name="ce15"/>
          <table:table-cell table:style-name="ce11"/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table:number-columns-repeated="5" table:style-name="ce7"/>
          <table:table-cell table:style-name="ce8"/>
          <table:table-cell table:style-name="ce12"/>
          <table:table-cell table:number-columns-repeated="1637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Titles" table:cell-range-address="113年版.$A$1:113年版.$XFD$4" table:base-cell-address="113年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負責教師簽章：</text:p>
        </style:region-left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上機001</dc:creator>
    <meta:creation-date>2010-10-14T05:59:23Z</meta:creation-date>
    <dc:date>2025-03-10T03:17:50Z</dc:date>
    <meta:print-date>2024-01-17T02:22:53Z</meta:print-date>
  </office:meta>
</office:document-meta>
</file>