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150%"/>
      <style:text-properties style:font-name-asian="標楷體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50%"/>
      <style:text-properties style:font-name-asian="標楷體"/>
    </style:style>
    <style:style style:name="P33" style:parent-style-name="內文" style:family="paragraph">
      <style:paragraph-properties fo:text-align="justify" fo:line-height="150%"/>
      <style:text-properties style:font-name-asian="標楷體"/>
    </style:style>
    <style:style style:name="TableColumn35" style:family="table-column">
      <style:table-column-properties style:column-width="0.5673in"/>
    </style:style>
    <style:style style:name="TableColumn36" style:family="table-column">
      <style:table-column-properties style:column-width="2.4611in"/>
    </style:style>
    <style:style style:name="TableColumn37" style:family="table-column">
      <style:table-column-properties style:column-width="2.7784in"/>
    </style:style>
    <style:style style:name="Table34" style:family="table">
      <style:table-properties style:width="5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/>
    </style:style>
    <style:style style:name="P80" style:parent-style-name="內文" style:family="paragraph">
      <style:paragraph-properties fo:text-align="end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justify" fo:line-height="150%"/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margin-left="0.2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list-style-name="LFO1" style:family="paragraph">
      <style:paragraph-properties fo:text-align="justify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7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2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 fo:font-weight="bold" style:font-weight-asian="bold" fo:color="#FF0000"/>
    </style:style>
    <style:style style:name="T132" style:parent-style-name="預設段落字型" style:family="text">
      <style:text-properties style:font-name-asian="標楷體" fo:font-weight="bold" style:font-weight-asian="bold" fo:color="#FF0000"/>
    </style:style>
    <style:style style:name="T133" style:parent-style-name="預設段落字型" style:family="text">
      <style:text-properties style:font-name-asian="標楷體" fo:font-weight="bold" style:font-weight-asian="bold" fo:color="#FF0000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list-style-name="LFO1" style:family="paragraph">
      <style:paragraph-properties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明新科技大學企業管理系</text:span></text:p>
      <text:p text:style-name="P3"><text:span text:style-name="T4"><text:s text:c="5"/></text:span><text:span text:style-name="T5"><text:s/></text:span><text:span text:style-name="T6">學年度畢業專題製作</text:span><text:span text:style-name="T7">轉組申請</text:span><text:span text:style-name="T8">表</text:span></text:p>
      <text:p text:style-name="P9"><text:span text:style-name="T10"><text:s text:c="11"/></text:span><text:span text:style-name="T11">簽</text:span><text:span text:style-name="T12">名</text:span><text:span text:style-name="T13"><text:s text:c="19"/></text:span><text:span text:style-name="T14"><text:s text:c="3"/></text:span><text:span text:style-name="T15">學號</text:span><text:span text:style-name="T16"><text:s text:c="19"/></text:span><text:span text:style-name="T17"><text:s text:c="2"/></text:span><text:span text:style-name="T18">班級</text:span></text:p>
      <text:p text:style-name="P19"><text:span text:style-name="T20">申請人</text:span><text:span text:style-name="T21">：</text:span><text:span text:style-name="T22">____________ <text:s text:c="11"/>_______________ <text:s text:c="11"/>___________</text:span></text:p>
      <text:p text:style-name="P23"/>
      <text:p text:style-name="P24"><text:span text:style-name="T25">轉組理由</text:span><text:span text:style-name="T26">:</text:span><text:span text:style-name="T27"><text:s text:c="56"/></text:span><text:span text:style-name="T28">____</text:span><text:span text:style-name="T29"><text:s text:c="9"/></text:span><text:span text:style-name="T30"><text:s/></text:span><text:span text:style-name="T31">_____________________________________________________________________</text:span></text:p>
      <text:p text:style-name="P32">_____________________________________________________________________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序號</text:p>
          </table:table-cell>
          <table:table-cell table:style-name="TableCell41">
            <text:p text:style-name="P42">原專題組員簽名</text:p>
          </table:table-cell>
          <table:table-cell table:style-name="TableCell43">
            <text:p text:style-name="P44">新專題組員簽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申請日期: <text:s text:c="2"/><text:s text:c="2"/>年<text:s/><text:s text:c="2"/><text:s/>月<text:s text:c="2"/><text:s text:c="2"/><text:s/>日</text:p>
      <text:p text:style-name="P81"/>
      <text:p text:style-name="P82"><text:span text:style-name="T83">原</text:span><text:span text:style-name="T84">指導老師簽名：</text:span><text:span text:style-name="T85">_________________________<text:s/></text:span><text:span text:style-name="T86">日期：</text:span><text:span text:style-name="T87">_____________________</text:span></text:p>
      <text:p text:style-name="P88"><text:span text:style-name="T89">新</text:span><text:span text:style-name="T90">指導老師簽名：</text:span><text:span text:style-name="T91">______________________ <text:s text:c="2"/></text:span><text:span text:style-name="T92"><text:s/></text:span><text:span text:style-name="T93">日期：</text:span><text:span text:style-name="T94">______________________</text:span></text:p>
      <text:p text:style-name="P95"><text:span text:style-name="T96">專題製作委員簽名：</text:span><text:span text:style-name="T97">_____________________ <text:s text:c="2"/></text:span><text:span text:style-name="T98">日期：</text:span><text:span text:style-name="T99">__________________</text:span><text:span text:style-name="T100">____</text:span></text:p>
      <text:p text:style-name="P101"><text:span text:style-name="T102">系主任簽名：</text:span><text:span text:style-name="T103">___________________________ <text:s text:c="2"/></text:span><text:span text:style-name="T104">日期：</text:span><text:span text:style-name="T105">______________________</text:span></text:p>
      <text:p text:style-name="P106"/>
      <text:p text:style-name="P107"><text:span text:style-name="T108">注意事項：</text:span></text:p>
      <text:list text:style-name="LFO1" text:continue-numbering="true">
        <text:list-item>
          <text:p text:style-name="P109"><text:span text:style-name="T110">專題成員</text:span><text:span text:style-name="T111">人數</text:span><text:span text:style-name="T112">以</text:span><text:span text:style-name="T113">當年度人數規定</text:span><text:span text:style-name="T114">為</text:span><text:span text:style-name="T115">依歸</text:span><text:span text:style-name="T116">，經</text:span><text:span text:style-name="T117">原</text:span><text:span text:style-name="T118">指導老師、</text:span><text:span text:style-name="T119">新任指導老師</text:span></text:p>
        </text:list-item>
      </text:list>
      <text:p text:style-name="P120"><text:span text:style-name="T121">、</text:span><text:span text:style-name="T122">新組員、</text:span><text:span text:style-name="T123">專題製作委員及系主任簽名認可後，方可著手進行。</text:span></text:p>
      <text:list text:style-name="LFO1" text:continue-numbering="true">
        <text:list-item>
          <text:p text:style-name="P124"><text:span text:style-name="T125">本表格請於</text:span><text:span text:style-name="T126">製作</text:span><text:span text:style-name="T127">第</text:span><text:span text:style-name="T128">二</text:span><text:span text:style-name="T129">學期第四週</text:span><text:span text:style-name="T130">(</text:span><text:span text:style-name="T131">五</text:span><text:span text:style-name="T132">)</text:span><text:span text:style-name="T133">前完成</text:span><text:span text:style-name="T134">申請</text:span><text:span text:style-name="T135">並交由企管系辦公室，逾時不候。</text:span></text:p>
        </text:list-item>
        <text:list-item>
          <text:p text:style-name="P136"><text:span text:style-name="T137">經認可之專題組別分</text:span><text:span text:style-name="T138">佈</text:span><text:span text:style-name="T139">於企管系專題製作網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企業管理系</dc:title>
    <meta:initial-creator>user</meta:initial-creator>
    <dc:creator>企管系01</dc:creator>
    <meta:creation-date>2020-09-15T09:06:00Z</meta:creation-date>
    <dc:date>2020-09-15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