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indent="1.555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畫布 3" draw:id="id2" draw:style-name="a2" text:anchor-type="as-char"><svg:title/><svg:desc/><draw:frame draw:id="id0" draw:style-name="a0" draw:name="Text Box 4" svg:x="2.62467in" svg:y="0in" svg:width="0.50066in" svg:height="9.625in" style:rel-width="scale" style:rel-height="scale"><draw:text-box><text:p text:style-name="P2"><text:span text:style-name="T3">專題題目</text:span><text:span text:style-name="T4">(14</text:span><text:span text:style-name="T5">點，標楷體</text:span><text:span text:style-name="T6">)</text:span><text:span text:style-name="T7"><text:s text:c="23"/></text:span><text:span text:style-name="T8"><text:s/></text:span><text:span text:style-name="T9"><text:s text:c="8"/></text:span><text:span text:style-name="T10">九十</text:span><text:span text:style-name="T11">七</text:span><text:span text:style-name="T12">學年度</text:span><text:span text:style-name="T13">畢業專題</text:span><text:span text:style-name="T14">研究報告</text:span></text:p></draw:text-box><svg:title/><svg:desc/></draw:frame><draw:frame draw:id="id1" draw:style-name="a1" draw:name="Text Box 5" svg:x="2.62467in" svg:y="0.06172in" svg:width="0.45275in" svg:height="1.18672in" style:rel-width="scale" style:rel-height="scale"><draw:text-box><text:p text:style-name="P15">明新科技大學</text:p><text:p text:style-name="P16">企業管理系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rofessor</meta:initial-creator>
    <dc:creator>MustUser</dc:creator>
    <meta:creation-date>2022-01-24T06:30:00Z</meta:creation-date>
    <dc:date>2022-01-24T06:30:00Z</dc:date>
    <meta:template xlink:href="Normal" xlink:type="simple"/>
    <meta:editing-cycles>2</meta:editing-cycles>
    <meta:editing-duration>PT60S</meta:editing-duration>
    <meta:user-defined meta:name="_EmailSubject">專題事宜</meta:user-defined>
    <meta:user-defined meta:name="_AuthorEmail">chi@must.edu.tw</meta:user-defined>
    <meta:user-defined meta:name="_AuthorEmailDisplayName">陳永琦</meta:user-defined>
    <meta:user-defined meta:name="_ReviewingToolsShownOnce"/>
    <meta:document-statistic meta:page-count="1" meta:paragraph-count="1" meta:word-count="0" meta:character-count="1" meta:row-count="1" meta:non-whitespace-character-count="1"/>
  </office:meta>
</office:document-meta>
</file>