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>
      <style:graphic-properties draw:fill="none" draw:stroke="solid" svg:stroke-width="0.02083in" svg:stroke-color="#000000" svg:stroke-opacity="100%" draw:stroke-linejoin="round" svg:stroke-linecap="butt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88368in" style:type="center"/>
          <style:tab-stop style:position="5.7673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4">
      <style:graphic-properties draw:fill="none" draw:stroke="solid" svg:stroke-width="0.02083in" svg:stroke-color="#000000" svg:stroke-opacity="100%" draw:stroke-linejoin="round" svg:stroke-linecap="but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center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 style:parent-style-name="Graphics">
      <style:graphic-properties draw:fill="none" fo:clip="rect(0in, 0in, 0in, 0in)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88368in" style:type="center"/>
          <style:tab-stop style:position="5.7673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4" draw:master-page-name="Master1-Layout1-title-標題投影片" presentation:presentation-page-layout-name="Master1-PPL1" draw:id="Slide-256">
        <draw:custom-shape svg:x="0.93689in" svg:y="0.13085in" svg:width="9.6875in" svg:height="0.90879in" draw:id="id69" draw:style-name="a727" draw:name="Rectangle 1">
          <svg:title/>
          <svg:desc/>
          <text:p text:style-name="a719" text:class-names="" text:cond-style-name=""><text:span text:style-name="a715" text:class-names="">明新學校財團法人明新科技大學</text:span><text:span text:style-name="a716" text:class-names="">XXX</text:span><text:span text:style-name="a717" text:class-names="">學年度</text:span><text:span text:style-name="a718" text:class-names=""/></text:p>
          <text:p text:style-name="a726" text:class-names="" text:cond-style-name=""><text:span text:style-name="a720" text:class-names=""><text:s text:c="1"/></text:span><text:span text:style-name="a721" text:class-names="">運動事業管理</text:span><text:span text:style-name="a722" text:class-names="">系</text:span><text:span text:style-name="a723" text:class-names="">校外實習</text:span><text:span text:style-name="a724" text:class-names="">學習</text:span><text:span text:style-name="a725" text:class-names="">成果發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5561in" svg:y="1.01116in" svg:width="9.2934in" svg:height="0.5in" draw:id="id70" draw:style-name="a735" draw:name="矩形 4">
          <svg:title/>
          <svg:desc/>
          <text:p text:style-name="a734" text:class-names="" text:cond-style-name=""><text:span text:style-name="a728" text:class-names="">實習機構：</text:span><text:span text:style-name="a729" text:class-names="">XXX</text:span><text:span text:style-name="a730" text:class-names="">公司<text:s text:c="1"/></text:span><text:span text:style-name="a731" text:class-names=""><text:s text:c="1"/>XX</text:span><text:span text:style-name="a732" text:class-names="">館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5561in" svg:y="1.44575in" svg:width="8.03258in" svg:height="0.50488in" draw:id="id71" draw:style-name="a743" draw:name="矩形 5">
          <svg:title/>
          <svg:desc/>
          <text:p text:style-name="a742" text:class-names="" text:cond-style-name=""><text:span text:style-name="a736" text:class-names="">學生班級：運管四</text:span><text:span text:style-name="a737" text:class-names="">甲</text:span><text:span text:style-name="a738" text:class-names=""><text:s text:c="4"/></text:span><text:span text:style-name="a739" text:class-names="">學生姓名：</text:span><text:span text:style-name="a740" text:class-names="">XXX</text:span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0755in" svg:y1="1.96918in" svg:x2="11.25373in" svg:y2="1.96918in" draw:id="id72" draw:style-name="a744" draw:name="直線接點 9">
          <svg:title/>
          <svg:desc/>
        </draw:connector>
        <draw:custom-shape svg:x="0.30755in" svg:y="2.36483in" svg:width="9.57639in" svg:height="0.70684in" draw:id="id73" draw:style-name="a761" draw:name="Rectangle 2">
          <svg:title/>
          <svg:desc/>
          <text:p text:style-name="a749" text:class-names="" text:cond-style-name=""><text:span text:style-name="a745" text:class-names="">一、實習機構簡介</text:span><text:span text:style-name="a746" text:class-names="">(</text:span><text:span text:style-name="a747" text:class-names="">至少兩張照片，並加上文字敘述</text:span><text:span text:style-name="a748" text:class-names="">)</text:span></text:p>
          <text:p text:style-name="a760" text:class-names="" text:cond-style-name=""><text:span text:style-name="a750" text:class-names=""><text:s text:c="8"/></text:span><text:span text:style-name="a751" text:class-names="">內文</text:span><text:span text:style-name="a752" text:class-names="">-</text:span><text:span text:style-name="a753" text:class-names="">中文</text:span><text:span text:style-name="a754" text:class-names="">(</text:span><text:span text:style-name="a755" text:class-names="">微軟正黑體</text:span><text:span text:style-name="a756" text:class-names="">)<text:s text:c="1"/></text:span><text:span text:style-name="a757" text:class-names="">英文及數字</text:span><text:span text:style-name="a758" text:class-names="">-(</text:span><text:span text:style-name="a759" text:class-names="">Times New <text:s text:c="1"/>Roman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118in" svg:y="8.88194in" svg:width="2.36285in" svg:height="0.40451in" draw:id="id74" draw:style-name="a765" draw:name="Rectangle 2">
          <svg:title/>
          <svg:desc/>
          <text:p text:style-name="a764" text:class-names="" text:cond-style-name=""><text:span text:style-name="a762" text:class-names=""><text:s text:c="1"/></text:span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755in" svg:y="7.33622in" svg:width="7.61979in" svg:height="0.70684in" draw:id="id75" draw:style-name="a784" draw:name="Rectangle 2">
          <svg:title/>
          <svg:desc/>
          <text:p text:style-name="a771" text:class-names="" text:cond-style-name=""><text:span text:style-name="a766" text:class-names="">二、實習狀況、心得及感想</text:span><text:span text:style-name="a767" text:class-names="">(</text:span><text:span text:style-name="a768" text:class-names="">至少兩張照片，並加上文字敘述</text:span><text:span text:style-name="a769" text:class-names="">)</text:span><text:span text:style-name="a770" text:class-names=""/></text:p>
          <text:p text:style-name="a783" text:class-names="" text:cond-style-name=""><text:span text:style-name="a772" text:class-names=""><text:s text:c="8"/></text:span><text:span text:style-name="a773" text:class-names="">內文</text:span><text:span text:style-name="a774" text:class-names="">-</text:span><text:span text:style-name="a775" text:class-names="">中文</text:span><text:span text:style-name="a776" text:class-names="">(</text:span><text:span text:style-name="a777" text:class-names="">微軟正黑體</text:span><text:span text:style-name="a778" text:class-names="">) <text:s text:c="7"/></text:span><text:span text:style-name="a779" text:class-names="">英文及數字</text:span><text:span text:style-name="a780" text:class-names="">-(</text:span><text:span text:style-name="a781" text:class-names="">Times New <text:s text:c="1"/>Roman)</text:span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85" draw:name="Picture 8" svg:x="0.39405in" svg:y="0.53558in" svg:width="1.4974in" svg:height="1.12273in" style:rel-width="scale" style:rel-height="scale">
          <draw:image xlink:href="media/image1.png" xlink:type="simple" xlink:show="embed" xlink:actuate="onLoad"/>
          <svg:title/>
          <svg:desc>http://www.must.edu.tw/upfiles/ADUpload/c_down1360408171.gif</svg:desc>
        </draw:frame>
        <draw:connector draw:type="line" svg:x1="0.30755in" svg:y1="2.08727in" svg:x2="11.25373in" svg:y2="2.0838in" draw:id="id77" draw:style-name="a786" draw:name="直線接點 9">
          <svg:title/>
          <svg:desc/>
        </draw:connector>
        <draw:custom-shape svg:x="8.13895in" svg:y="2.24845in" svg:width="2.67746in" svg:height="0.82322in" draw:id="id78" draw:style-name="a791" draw:name="圓角矩形圖說文字 1">
          <svg:title/>
          <svg:desc/>
          <text:p text:style-name="a790" text:class-names="" text:cond-style-name=""><text:span text:style-name="a787" text:class-names="">繳交檔案請將</text:span><text:span text:style-name="a788" text:class-names="">紅色字</text:span><text:span text:style-name="a789" text:class-names="">及此部分刪除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2978 52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8.49287in" svg:y="7.22136in" svg:width="2.67746in" svg:height="0.81593in" draw:id="id79" draw:style-name="a796" draw:name="圓角矩形圖說文字 12">
          <svg:title/>
          <svg:desc/>
          <text:p text:style-name="a795" text:class-names="" text:cond-style-name=""><text:span text:style-name="a792" text:class-names="">繳交檔案請將</text:span><text:span text:style-name="a793" text:class-names="">紅色字</text:span><text:span text:style-name="a794" text:class-names="">及此部分刪除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8525 89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80" draw:style-name="a797" draw:name="Picture 2" svg:x="9.88394in" svg:y="0.77291in" svg:width="1.24565in" svg:height="0.90575in" style:rel-width="scale" style:rel-height="scale">
          <draw:image xlink:href="media/image2.jpeg" xlink:type="simple" xlink:show="embed" xlink:actuate="onLoad"/>
          <svg:title/>
          <svg:desc>K:\新資料夾\體育室\明新體育室logo\SMlogo-AI-02.jpg</svg:desc>
        </draw:frame>
        <presentation:notes draw:style-name="a803">
          <draw:page-thumbnail draw:page-number="1" svg:x="2.27778in" svg:y="0.81424in" svg:width="2.87847in" svg:height="4.07118in" presentation:class="page" draw:id="id81" presentation:style-name="a798" draw:name="投影片圖像版面配置區 1">
            <svg:title/>
            <svg:desc/>
          </draw:page-thumbnail>
          <draw:frame draw:id="id82" presentation:style-name="a799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83" draw:style-name="a802" draw:name="投影片編號版面配置區 3" svg:x="4.21007in" svg:y="10.31076in" svg:width="3.22222in" svg:height="0.5434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87708in" svg:y="5.13756in" svg:width="9.94028in" svg:height="3.54499in"/>
      <presentation:placeholder presentation:object="subtitle" svg:x="1.75417in" svg:y="9.37164in" svg:width="8.18611in" svg:height="4.22643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2" style:display-name="標題及物件">
      <presentation:placeholder presentation:object="title" svg:x="0.58507in" svg:y="0.66146in" svg:width="10.52431in" svg:height="2.75694in"/>
      <presentation:placeholder presentation:object="object" svg:x="0.58507in" svg:y="3.85938in" svg:width="10.52431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3" style:display-name="區段標題">
      <presentation:placeholder presentation:object="title" svg:x="0.92378in" svg:y="10.62732in" svg:width="9.94028in" svg:height="3.28467in"/>
      <presentation:placeholder presentation:object="outline" svg:x="0.92378in" svg:y="7.00959in" svg:width="9.94028in" svg:height="3.61773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4" style:display-name="兩項物件">
      <presentation:placeholder presentation:object="title" svg:x="0.58507in" svg:y="0.66146in" svg:width="10.52431in" svg:height="2.75694in"/>
      <presentation:placeholder presentation:object="object" svg:x="0.61315in" svg:y="7.20483in" svg:width="5.42898in" svg:height="20.37031in"/>
      <presentation:placeholder presentation:object="object" svg:x="6.23704in" svg:y="7.20483in" svg:width="5.42898in" svg:height="20.3703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5" style:display-name="比對">
      <presentation:placeholder presentation:object="title" svg:x="0.58472in" svg:y="0.6623in" svg:width="10.525in" svg:height="2.75637in"/>
      <presentation:placeholder presentation:object="outline" svg:x="0.58472in" svg:y="3.70195in" svg:width="5.16708in" svg:height="1.5428in"/>
      <presentation:placeholder presentation:object="object" svg:x="0.58472in" svg:y="5.24475in" svg:width="5.16708in" svg:height="9.5286in"/>
      <presentation:placeholder presentation:object="outline" svg:x="5.94062in" svg:y="3.70195in" svg:width="5.16911in" svg:height="1.5428in"/>
      <presentation:placeholder presentation:object="object" svg:x="5.94062in" svg:y="5.24475in" svg:width="5.16911in" svg:height="9.5286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6" style:display-name="只有標題">
      <presentation:placeholder presentation:object="title" svg:x="0.58507in" svg:y="0.66146in" svg:width="10.52431in" svg:height="2.75694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7" style:display-name="空白"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8" style:display-name="含標題的內容">
      <presentation:placeholder presentation:object="title" svg:x="0.58472in" svg:y="0.65846in" svg:width="3.84739in" svg:height="2.80231in"/>
      <presentation:placeholder presentation:object="object" svg:x="4.5722in" svg:y="0.65847in" svg:width="6.53752in" svg:height="14.11489in"/>
      <presentation:placeholder presentation:object="outline" svg:x="0.58472in" svg:y="3.46077in" svg:width="3.84739in" svg:height="11.3125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9" style:display-name="含標題的圖片">
      <presentation:placeholder presentation:object="title" svg:x="2.29219in" svg:y="11.57674in" svg:width="7.01667in" svg:height="1.3667in"/>
      <presentation:placeholder presentation:object="graphic" svg:x="2.29219in" svg:y="1.47772in" svg:width="7.01667in" svg:height="9.92292in"/>
      <presentation:placeholder presentation:object="outline" svg:x="2.29219in" svg:y="12.94344in" svg:width="7.01667in" svg:height="1.94094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10" style:display-name="標題及直排文字">
      <presentation:placeholder presentation:object="title" svg:x="0.58507in" svg:y="0.66146in" svg:width="10.52431in" svg:height="2.75694in"/>
      <presentation:placeholder presentation:object="outline" svg:x="0.58507in" svg:y="3.85938in" svg:width="10.52431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11" style:display-name="直排標題及文字">
      <presentation:placeholder presentation:object="title" svg:x="8.9028in" svg:y="1.23654in" svg:width="2.76322in" svg:height="26.33861in"/>
      <presentation:placeholder presentation:object="outline" svg:x="0.61315in" svg:y="1.23654in" svg:width="8.09475in" svg:height="26.3386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69444in" fo:page-height="16.53819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389in" svg:stroke-color="#000000" svg:stroke-opacity="100%"/>
    </style:style>
    <style:style style:family="presentation" style:name="a673">
      <style:graphic-properties fo:wrap-option="wrap" fo:padding-top="0.08066in" fo:padding-bottom="0.08066in" fo:padding-left="0.16131in" fo:padding-right="0.1613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.61285in" fo:margin-left="0.60417in" fo:margin-right="0in" fo:text-indent="-0.6041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.61285in" fo:margin-left="1.30903in" fo:margin-right="0in" fo:text-indent="-0.5034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.61285in" fo:margin-left="2.01563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.61285in" fo:margin-left="2.82292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.61285in" fo:margin-left="3.62847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389in" svg:stroke-color="#000000" svg:stroke-opacity="100%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.61285in" fo:margin-left="0.60417in" fo:margin-right="0in" fo:text-indent="-0.6041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.61285in" fo:margin-left="1.30903in" fo:margin-right="0in" fo:text-indent="-0.5034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.61285in" fo:margin-left="2.01563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.61285in" fo:margin-left="2.82292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.61285in" fo:margin-left="3.62847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.6128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389in" svg:stroke-color="#000000" svg:stroke-opacity="100%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389in" svg:stroke-color="#000000" svg:strok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.61285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.61285in" fo:margin-left="0.60417in" fo:margin-right="0in" fo:text-indent="-0.6041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.61285in" fo:margin-left="1.30903in" fo:margin-right="0in" fo:text-indent="-0.5034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.61285in" fo:margin-left="2.01563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.61285in" fo:margin-left="2.82292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.6128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.6128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.61285in" fo:margin-left="3.62847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.61285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.61285in" fo:margin-left="0.60417in" fo:margin-right="0in" fo:text-indent="-0.6041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.61285in" fo:margin-left="1.30903in" fo:margin-right="0in" fo:text-indent="-0.5034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.61285in" fo:margin-left="2.01563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.61285in" fo:margin-left="2.82292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389in" svg:stroke-color="#000000" svg:strok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.61285in" fo:margin-left="3.62847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draw:fill="none" draw:stroke="solid" svg:stroke-width="0.01389in" svg:stroke-color="#000000" svg:stroke-opacity="100%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389in" svg:stroke-color="#000000" svg:strok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8066in" fo:padding-bottom="0.08066in" fo:padding-left="0.16131in" fo:padding-right="0.1613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.6128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402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draw:fill="none" draw:stroke="solid" svg:stroke-width="0.01389in" svg:stroke-color="#000000" svg:stroke-opacity="100%"/>
    </style:style>
    <style:style style:family="paragraph" style:name="a54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.6128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8066in" fo:padding-bottom="0.08066in" fo:padding-left="0.16131in" fo:padding-right="0.161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3.84722in" text:min-label-width="0.40278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2.14583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2.64583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3.14583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3.64583in" text:min-label-width="0.60417in"/>
        <style:text-properties fo:font-family="Arial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1007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6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5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2.24653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2.74653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3.24653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3.74653in" text:min-label-width="0.50347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3.84722in" text:min-label-width="0.40278in"/>
        <style:text-properties fo:font-family="Arial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40278in"/>
        <style:text-properties fo:font-family="Arial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40278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3.84722in" text:min-label-width="0.40278in"/>
        <style:text-properties fo:font-family="Arial" fo:font-size="100%"/>
      </text:list-level-style-bullet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3.84722in" text:min-label-width="0.40278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1007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6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5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2.24653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2.74653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3.24653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3.74653in" text:min-label-width="0.50347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2.14583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2.64583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3.14583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3.64583in" text:min-label-width="0.60417in"/>
        <style:text-properties fo:font-family="Arial" fo:font-size="100%"/>
      </text:list-level-style-bullet>
    </text:list-style>
    <text:list-style style:name="a257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3.84722in" text:min-label-width="0.40278in"/>
        <style:text-properties fo:font-family="Arial" fo:font-size="100%"/>
      </text:list-level-style-bullet>
    </text:list-style>
    <text:list-style style:name="a665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40278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3.84722in" text:min-label-width="0.40278in"/>
        <style:text-properties fo:font-family="Arial" fo:font-size="100%"/>
      </text:list-level-style-bullet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2.14583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2.64583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3.14583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3.64583in" text:min-label-width="0.60417in"/>
        <style:text-properties fo:font-family="Arial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1007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6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5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2.24653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2.74653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3.24653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3.74653in" text:min-label-width="0.50347in"/>
        <style:text-properties fo:font-family="Arial" fo:font-size="100%"/>
      </text:list-level-style-bullet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40278in"/>
        <style:text-properties fo:font-family="Arial" fo:font-size="100%"/>
      </text:list-level-style-bullet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3.84722in" text:min-label-width="0.40278in"/>
        <style:text-properties fo:font-family="Arial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3.84722in" text:min-label-width="0.40278in"/>
        <style:text-properties fo:font-family="Arial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1007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6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5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2.24653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2.74653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3.24653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3.74653in" text:min-label-width="0.50347in"/>
        <style:text-properties fo:font-family="Arial" fo:font-size="100%"/>
      </text:list-level-style-bullet>
    </text:list-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30903in"/>
      </text:list-level-style-number>
      <text:list-level-style-number text:level="3" style:num-format="" style:num-list-format-name="">
        <style:list-level-properties text:space-before="2.01563in"/>
      </text:list-level-style-number>
      <text:list-level-style-number text:level="4" style:num-format="" style:num-list-format-name="">
        <style:list-level-properties text:space-before="2.82292in"/>
      </text:list-level-style-number>
      <text:list-level-style-number text:level="5" style:num-format="" style:num-list-format-name="">
        <style:list-level-properties text:space-before="3.6284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30903in"/>
      </text:list-level-style-number>
      <text:list-level-style-number text:level="3" style:num-format="" style:num-list-format-name="">
        <style:list-level-properties text:space-before="2.01563in"/>
      </text:list-level-style-number>
      <text:list-level-style-number text:level="4" style:num-format="" style:num-list-format-name="">
        <style:list-level-properties text:space-before="2.82292in"/>
      </text:list-level-style-number>
      <text:list-level-style-number text:level="5" style:num-format="" style:num-list-format-name="">
        <style:list-level-properties text:space-before="3.6284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40278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2.14583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2.64583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3.14583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3.64583in" text:min-label-width="0.60417in"/>
        <style:text-properties fo:font-family="Arial" fo:font-size="100%"/>
      </text:list-level-style-bullet>
    </text:list-style>
    <text:list-style style:name="a672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3.84722in" text:min-label-width="0.40278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3.84722in" text:min-label-width="0.40278in"/>
        <style:text-properties fo:font-family="Arial" fo:font-size="100%"/>
      </text:list-level-style-bullet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1007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6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5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2.24653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2.74653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3.24653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3.74653in" text:min-label-width="0.50347in"/>
        <style:text-properties fo:font-family="Arial" fo:font-size="100%"/>
      </text:list-level-style-bullet>
    </text:list-style>
    <text:list-style style:name="a230">
      <text:list-level-style-bullet text:level="1" text:bullet-char="–">
        <style:list-level-properties text:space-before="0.1007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6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5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2.24653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2.74653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3.24653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3.74653in" text:min-label-width="0.50347in"/>
        <style:text-properties fo:font-family="Arial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40278in"/>
        <style:text-properties fo:font-family="Arial" fo:font-size="100%"/>
      </text:list-level-style-bullet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3.84722in" text:min-label-width="0.40278in"/>
        <style:text-properties fo:font-family="Arial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3.84722in" text:min-label-width="0.40278in"/>
        <style:text-properties fo:font-family="Arial" fo:font-size="100%"/>
      </text:list-level-style-bullet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30903in"/>
      </text:list-level-style-number>
      <text:list-level-style-number text:level="3" style:num-format="" style:num-list-format-name="">
        <style:list-level-properties text:space-before="2.01563in"/>
      </text:list-level-style-number>
      <text:list-level-style-number text:level="4" style:num-format="" style:num-list-format-name="">
        <style:list-level-properties text:space-before="2.82292in"/>
      </text:list-level-style-number>
      <text:list-level-style-number text:level="5" style:num-format="" style:num-list-format-name="">
        <style:list-level-properties text:space-before="3.6284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2.14583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2.64583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3.14583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3.64583in" text:min-label-width="0.60417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1007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6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5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2.24653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2.74653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3.24653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3.74653in" text:min-label-width="0.50347in"/>
        <style:text-properties fo:font-family="Arial" fo:font-size="100%"/>
      </text:list-level-style-bullet>
    </text:list-style>
    <text:list-style style:name="a492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3.84722in" text:min-label-width="0.40278in"/>
        <style:text-properties fo:font-family="Arial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40278in"/>
        <style:text-properties fo:font-family="Arial" fo:font-size="100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2.14583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2.64583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3.14583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3.64583in" text:min-label-width="0.60417in"/>
        <style:text-properties fo:font-family="Arial" fo:font-size="100%"/>
      </text:list-level-style-bullet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30903in"/>
      </text:list-level-style-number>
      <text:list-level-style-number text:level="3" style:num-format="" style:num-list-format-name="">
        <style:list-level-properties text:space-before="2.01563in"/>
      </text:list-level-style-number>
      <text:list-level-style-number text:level="4" style:num-format="" style:num-list-format-name="">
        <style:list-level-properties text:space-before="2.82292in"/>
      </text:list-level-style-number>
      <text:list-level-style-number text:level="5" style:num-format="" style:num-list-format-name="">
        <style:list-level-properties text:space-before="3.6284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1007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6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5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2.24653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2.74653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3.24653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3.74653in" text:min-label-width="0.50347in"/>
        <style:text-properties fo:font-family="Arial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30903in"/>
      </text:list-level-style-number>
      <text:list-level-style-number text:level="3" style:num-format="" style:num-list-format-name="">
        <style:list-level-properties text:space-before="2.01563in"/>
      </text:list-level-style-number>
      <text:list-level-style-number text:level="4" style:num-format="" style:num-list-format-name="">
        <style:list-level-properties text:space-before="2.82292in"/>
      </text:list-level-style-number>
      <text:list-level-style-number text:level="5" style:num-format="" style:num-list-format-name="">
        <style:list-level-properties text:space-before="3.6284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3.84722in" text:min-label-width="0.40278in"/>
        <style:text-properties fo:font-family="Arial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40278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2.14583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2.64583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3.14583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3.64583in" text:min-label-width="0.60417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3.84722in" text:min-label-width="0.40278in"/>
        <style:text-properties fo:font-family="Arial" fo:font-size="100%"/>
      </text:list-level-style-bullet>
    </text:list-style>
    <text:list-style style:name="a247">
      <text:list-level-style-bullet text:level="1" text:bullet-char="–">
        <style:list-level-properties text:space-before="0.1007in" text:min-label-width="0.50347in"/>
        <style:text-properties fo:font-family="Arial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fo:font-size="100%"/>
      </text:list-level-style-bullet>
      <text:list-level-style-bullet text:level="3" text:bullet-char="–">
        <style:list-level-properties text:space-before="1.51216in" text:min-label-width="0.50347in"/>
        <style:text-properties fo:font-family="Arial" fo:font-size="100%"/>
      </text:list-level-style-bullet>
      <text:list-level-style-bullet text:level="4" text:bullet-char="–">
        <style:list-level-properties text:space-before="2.31945in" text:min-label-width="0.50347in"/>
        <style:text-properties fo:font-family="Arial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fo:font-size="100%"/>
      </text:list-level-style-bullet>
      <text:list-level-style-bullet text:level="6" text:bullet-char="–">
        <style:list-level-properties text:space-before="2.24653in" text:min-label-width="0.50347in"/>
        <style:text-properties fo:font-family="Arial" fo:font-size="100%"/>
      </text:list-level-style-bullet>
      <text:list-level-style-bullet text:level="7" text:bullet-char="–">
        <style:list-level-properties text:space-before="2.74653in" text:min-label-width="0.50347in"/>
        <style:text-properties fo:font-family="Arial" fo:font-size="100%"/>
      </text:list-level-style-bullet>
      <text:list-level-style-bullet text:level="8" text:bullet-char="–">
        <style:list-level-properties text:space-before="3.24653in" text:min-label-width="0.50347in"/>
        <style:text-properties fo:font-family="Arial" fo:font-size="100%"/>
      </text:list-level-style-bullet>
      <text:list-level-style-bullet text:level="9" text:bullet-char="–">
        <style:list-level-properties text:space-before="3.74653in" text:min-label-width="0.50347in"/>
        <style:text-properties fo:font-family="Arial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3.84722in" text:min-label-width="0.40278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2.14583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2.64583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3.14583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3.64583in" text:min-label-width="0.60417in"/>
        <style:text-properties fo:font-family="Arial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60417in"/>
        <style:text-properties fo:font-family="Arial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fo:font-size="100%"/>
      </text:list-level-style-bullet>
      <text:list-level-style-bullet text:level="5" text:bullet-char="•">
        <style:list-level-properties text:space-before="3.0243in" text:min-label-width="0.60417in"/>
        <style:text-properties fo:font-family="Arial" fo:font-size="100%"/>
      </text:list-level-style-bullet>
      <text:list-level-style-bullet text:level="6" text:bullet-char="•">
        <style:list-level-properties text:space-before="2.14583in" text:min-label-width="0.60417in"/>
        <style:text-properties fo:font-family="Arial" fo:font-size="100%"/>
      </text:list-level-style-bullet>
      <text:list-level-style-bullet text:level="7" text:bullet-char="•">
        <style:list-level-properties text:space-before="2.64583in" text:min-label-width="0.60417in"/>
        <style:text-properties fo:font-family="Arial" fo:font-size="100%"/>
      </text:list-level-style-bullet>
      <text:list-level-style-bullet text:level="8" text:bullet-char="•">
        <style:list-level-properties text:space-before="3.14583in" text:min-label-width="0.60417in"/>
        <style:text-properties fo:font-family="Arial" fo:font-size="100%"/>
      </text:list-level-style-bullet>
      <text:list-level-style-bullet text:level="9" text:bullet-char="•">
        <style:list-level-properties text:space-before="3.64583in" text:min-label-width="0.60417in"/>
        <style:text-properties fo:font-family="Arial" fo:font-size="100%"/>
      </text:list-level-style-bullet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–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–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–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–">
        <style:list-level-properties text:space-before="3.84722in" text:min-label-width="0.40278in"/>
        <style:text-properties fo:font-family="Arial"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»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»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»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»">
        <style:list-level-properties text:space-before="3.84722in" text:min-label-width="0.40278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.20139in" text:min-label-width="0.40278in"/>
        <style:text-properties fo:font-family="Arial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fo:font-size="100%"/>
      </text:list-level-style-bullet>
      <text:list-level-style-bullet text:level="6" text:bullet-char="•">
        <style:list-level-properties text:space-before="2.34722in" text:min-label-width="0.40278in"/>
        <style:text-properties fo:font-family="Arial" fo:font-size="100%"/>
      </text:list-level-style-bullet>
      <text:list-level-style-bullet text:level="7" text:bullet-char="•">
        <style:list-level-properties text:space-before="2.84722in" text:min-label-width="0.40278in"/>
        <style:text-properties fo:font-family="Arial" fo:font-size="100%"/>
      </text:list-level-style-bullet>
      <text:list-level-style-bullet text:level="8" text:bullet-char="•">
        <style:list-level-properties text:space-before="3.34722in" text:min-label-width="0.402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40278in"/>
        <style:text-properties fo:font-family="Arial" fo:font-size="100%"/>
      </text:list-level-style-bullet>
    </text:list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8507in" svg:y="0.66146in" svg:width="10.52431in" svg:height="2.75694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8507in" svg:y="3.85938in" svg:width="10.52431in" svg:height="10.9131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8507in" svg:y="15.32813in" svg:width="2.72917in" svg:height="0.880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6/5/15</text:date></text:span></text:p>
        </draw:text-box>
        <svg:title/>
        <svg:desc/>
      </draw:frame>
      <draw:frame draw:id="id3" presentation:style-name="a26" draw:name="頁尾版面配置區 4" svg:x="3.99479in" svg:y="15.32813in" svg:width="3.70486in" svg:height="0.880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8.38021in" svg:y="15.32813in" svg:width="2.72917in" svg:height="0.880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222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007in" svg:y="0in" svg:width="3.22222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306in" svg:y="5.15625in" svg:width="5.94792in" svg:height="4.88542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1076in" svg:width="3.22222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007in" svg:y="10.31076in" svg:width="3.22222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87708in" svg:y="5.13756in" svg:width="9.94028in" svg:height="3.54499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75417in" svg:y="9.37164in" svg:width="8.18611in" svg:height="4.22643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8507in" svg:y="15.32813in" svg:width="2.72917in" svg:height="0.8802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26/5/15</text:date></text:span></text:p>
        </draw:text-box>
        <svg:title/>
        <svg:desc/>
      </draw:frame>
      <draw:frame draw:id="id14" presentation:style-name="a75" draw:name="頁尾版面配置區 4" svg:x="3.99479in" svg:y="15.32813in" svg:width="3.70486in" svg:height="0.8802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8.38021in" svg:y="15.32813in" svg:width="2.72917in" svg:height="0.8802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2222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1007in" svg:y="0in" svg:width="3.22222in" svg:height="0.543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4306in" svg:y="5.15625in" svg:width="5.94792in" svg:height="4.88542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31076in" svg:width="3.22222in" svg:height="0.543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1007in" svg:y="10.31076in" svg:width="3.22222in" svg:height="0.543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8507in" svg:y="0.66146in" svg:width="10.52431in" svg:height="2.75694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8507in" svg:y="3.85938in" svg:width="10.52431in" svg:height="10.91319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8507in" svg:y="15.32813in" svg:width="2.72917in" svg:height="0.8802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6/5/15</text:date></text:span></text:p>
        </draw:text-box>
        <svg:title/>
        <svg:desc/>
      </draw:frame>
      <draw:frame draw:id="id19" presentation:style-name="a137" draw:name="頁尾版面配置區 4" svg:x="3.99479in" svg:y="15.32813in" svg:width="3.70486in" svg:height="0.8802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8.38021in" svg:y="15.32813in" svg:width="2.72917in" svg:height="0.8802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2222in" svg:height="0.543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1007in" svg:y="0in" svg:width="3.22222in" svg:height="0.543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4306in" svg:y="5.15625in" svg:width="5.94792in" svg:height="4.88542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31076in" svg:width="3.22222in" svg:height="0.543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1007in" svg:y="10.31076in" svg:width="3.22222in" svg:height="0.543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92378in" svg:y="10.62732in" svg:width="9.94028in" svg:height="3.28467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92378in" svg:y="7.00959in" svg:width="9.94028in" svg:height="3.61773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8507in" svg:y="15.32813in" svg:width="2.72917in" svg:height="0.8802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2026/5/15</text:date></text:span></text:p>
        </draw:text-box>
        <svg:title/>
        <svg:desc/>
      </draw:frame>
      <draw:frame draw:id="id24" presentation:style-name="a186" draw:name="頁尾版面配置區 4" svg:x="3.99479in" svg:y="15.32813in" svg:width="3.70486in" svg:height="0.8802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8.38021in" svg:y="15.32813in" svg:width="2.72917in" svg:height="0.8802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2222in" svg:height="0.543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1007in" svg:y="0in" svg:width="3.22222in" svg:height="0.543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4306in" svg:y="5.15625in" svg:width="5.94792in" svg:height="4.88542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31076in" svg:width="3.22222in" svg:height="0.543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21007in" svg:y="10.31076in" svg:width="3.22222in" svg:height="0.543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8507in" svg:y="0.66146in" svg:width="10.52431in" svg:height="2.75694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61315in" svg:y="7.20483in" svg:width="5.42898in" svg:height="20.37031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6.23704in" svg:y="7.20483in" svg:width="5.42898in" svg:height="20.37031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8507in" svg:y="15.32813in" svg:width="2.72917in" svg:height="0.8802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2026/5/15</text:date></text:span></text:p>
        </draw:text-box>
        <svg:title/>
        <svg:desc/>
      </draw:frame>
      <draw:frame draw:id="id30" presentation:style-name="a265" draw:name="頁尾版面配置區 4" svg:x="3.99479in" svg:y="15.32813in" svg:width="3.70486in" svg:height="0.8802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8.38021in" svg:y="15.32813in" svg:width="2.72917in" svg:height="0.8802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2222in" svg:height="0.543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21007in" svg:y="0in" svg:width="3.22222in" svg:height="0.5434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4306in" svg:y="5.15625in" svg:width="5.94792in" svg:height="4.88542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31076in" svg:width="3.22222in" svg:height="0.543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21007in" svg:y="10.31076in" svg:width="3.22222in" svg:height="0.543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8472in" svg:y="0.6623in" svg:width="10.525in" svg:height="2.75637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8472in" svg:y="3.70195in" svg:width="5.16708in" svg:height="1.5428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8472in" svg:y="5.24475in" svg:width="5.16708in" svg:height="9.5286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94062in" svg:y="3.70195in" svg:width="5.16911in" svg:height="1.5428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94062in" svg:y="5.24475in" svg:width="5.16911in" svg:height="9.5286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8507in" svg:y="15.32813in" svg:width="2.72917in" svg:height="0.8802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6/5/15</text:date></text:span></text:p>
        </draw:text-box>
        <svg:title/>
        <svg:desc/>
      </draw:frame>
      <draw:frame draw:id="id38" presentation:style-name="a352" draw:name="頁尾版面配置區 4" svg:x="3.99479in" svg:y="15.32813in" svg:width="3.70486in" svg:height="0.8802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8.38021in" svg:y="15.32813in" svg:width="2.72917in" svg:height="0.8802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2222in" svg:height="0.543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1007in" svg:y="0in" svg:width="3.22222in" svg:height="0.543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306in" svg:y="5.15625in" svg:width="5.94792in" svg:height="4.88542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1076in" svg:width="3.22222in" svg:height="0.5434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21007in" svg:y="10.31076in" svg:width="3.22222in" svg:height="0.5434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8507in" svg:y="0.66146in" svg:width="10.52431in" svg:height="2.75694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8507in" svg:y="15.32813in" svg:width="2.72917in" svg:height="0.8802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026/5/15</text:date></text:span></text:p>
        </draw:text-box>
        <svg:title/>
        <svg:desc/>
      </draw:frame>
      <draw:frame draw:id="id42" presentation:style-name="a397" draw:name="頁尾版面配置區 4" svg:x="3.99479in" svg:y="15.32813in" svg:width="3.70486in" svg:height="0.8802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8.38021in" svg:y="15.32813in" svg:width="2.72917in" svg:height="0.8802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2222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1007in" svg:y="0in" svg:width="3.22222in" svg:height="0.543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4306in" svg:y="5.15625in" svg:width="5.94792in" svg:height="4.88542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31076in" svg:width="3.22222in" svg:height="0.543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1007in" svg:y="10.31076in" svg:width="3.22222in" svg:height="0.543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8507in" svg:y="15.32813in" svg:width="2.72917in" svg:height="0.8802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2026/5/15</text:date></text:span></text:p>
        </draw:text-box>
        <svg:title/>
        <svg:desc/>
      </draw:frame>
      <draw:frame draw:id="id45" presentation:style-name="a438" draw:name="頁尾版面配置區 4" svg:x="3.99479in" svg:y="15.32813in" svg:width="3.70486in" svg:height="0.8802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8.38021in" svg:y="15.32813in" svg:width="2.72917in" svg:height="0.8802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2222in" svg:height="0.543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21007in" svg:y="0in" svg:width="3.22222in" svg:height="0.5434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4306in" svg:y="5.15625in" svg:width="5.94792in" svg:height="4.88542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31076in" svg:width="3.22222in" svg:height="0.543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21007in" svg:y="10.31076in" svg:width="3.22222in" svg:height="0.543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8472in" svg:y="0.65846in" svg:width="3.84739in" svg:height="2.80231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4.5722in" svg:y="0.65847in" svg:width="6.53752in" svg:height="14.11489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8472in" svg:y="3.46077in" svg:width="3.84739in" svg:height="11.31259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8507in" svg:y="15.32813in" svg:width="2.72917in" svg:height="0.8802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2026/5/15</text:date></text:span></text:p>
        </draw:text-box>
        <svg:title/>
        <svg:desc/>
      </draw:frame>
      <draw:frame draw:id="id51" presentation:style-name="a504" draw:name="頁尾版面配置區 4" svg:x="3.99479in" svg:y="15.32813in" svg:width="3.70486in" svg:height="0.8802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8.38021in" svg:y="15.32813in" svg:width="2.72917in" svg:height="0.8802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2222in" svg:height="0.543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21007in" svg:y="0in" svg:width="3.22222in" svg:height="0.543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4306in" svg:y="5.15625in" svg:width="5.94792in" svg:height="4.88542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31076in" svg:width="3.22222in" svg:height="0.543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21007in" svg:y="10.31076in" svg:width="3.22222in" svg:height="0.543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2.29219in" svg:y="11.57674in" svg:width="7.01667in" svg:height="1.3667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2.29219in" svg:y="1.47772in" svg:width="7.01667in" svg:height="9.92292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2.29219in" svg:y="12.94344in" svg:width="7.01667in" svg:height="1.94094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8507in" svg:y="15.32813in" svg:width="2.72917in" svg:height="0.8802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2026/5/15</text:date></text:span></text:p>
        </draw:text-box>
        <svg:title/>
        <svg:desc/>
      </draw:frame>
      <draw:frame draw:id="id57" presentation:style-name="a556" draw:name="頁尾版面配置區 4" svg:x="3.99479in" svg:y="15.32813in" svg:width="3.70486in" svg:height="0.8802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8.38021in" svg:y="15.32813in" svg:width="2.72917in" svg:height="0.8802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2222in" svg:height="0.543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21007in" svg:y="0in" svg:width="3.22222in" svg:height="0.5434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4306in" svg:y="5.15625in" svg:width="5.94792in" svg:height="4.88542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31076in" svg:width="3.22222in" svg:height="0.543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21007in" svg:y="10.31076in" svg:width="3.22222in" svg:height="0.543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8507in" svg:y="0.66146in" svg:width="10.52431in" svg:height="2.75694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8507in" svg:y="3.85938in" svg:width="10.52431in" svg:height="10.91319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8507in" svg:y="15.32813in" svg:width="2.72917in" svg:height="0.8802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2026/5/15</text:date></text:span></text:p>
        </draw:text-box>
        <svg:title/>
        <svg:desc/>
      </draw:frame>
      <draw:frame draw:id="id62" presentation:style-name="a618" draw:name="頁尾版面配置區 4" svg:x="3.99479in" svg:y="15.32813in" svg:width="3.70486in" svg:height="0.8802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8.38021in" svg:y="15.32813in" svg:width="2.72917in" svg:height="0.8802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2222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21007in" svg:y="0in" svg:width="3.22222in" svg:height="0.543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4306in" svg:y="5.15625in" svg:width="5.94792in" svg:height="4.88542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31076in" svg:width="3.22222in" svg:height="0.543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21007in" svg:y="10.31076in" svg:width="3.22222in" svg:height="0.543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8.9028in" svg:y="1.23654in" svg:width="2.76322in" svg:height="26.3386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61315in" svg:y="1.23654in" svg:width="8.09475in" svg:height="26.3386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8507in" svg:y="15.32813in" svg:width="2.72917in" svg:height="0.8802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2026/5/15</text:date></text:span></text:p>
        </draw:text-box>
        <svg:title/>
        <svg:desc/>
      </draw:frame>
      <draw:frame draw:id="id67" presentation:style-name="a680" draw:name="頁尾版面配置區 4" svg:x="3.99479in" svg:y="15.32813in" svg:width="3.70486in" svg:height="0.8802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8.38021in" svg:y="15.32813in" svg:width="2.72917in" svg:height="0.8802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2222in" svg:height="0.543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21007in" svg:y="0in" svg:width="3.22222in" svg:height="0.543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2026/5/15</text:date></text:span></text:p>
          </draw:text-box>
          <svg:title/>
          <svg:desc/>
        </draw:frame>
        <draw:page-thumbnail svg:x="2.27778in" svg:y="0.81424in" svg:width="2.87847in" svg:height="4.07118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4306in" svg:y="5.15625in" svg:width="5.94792in" svg:height="4.88542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31076in" svg:width="3.22222in" svg:height="0.543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21007in" svg:y="10.31076in" svg:width="3.22222in" svg:height="0.543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child</meta:initial-creator>
    <dc:creator>運管</dc:creator>
    <meta:creation-date>2012-04-05T13:53:39Z</meta:creation-date>
    <dc:date>2026-05-15T02:13:43Z</dc:date>
    <meta:editing-cycles>51</meta:editing-cycles>
    <meta:editing-duration>PT45517S</meta:editing-duration>
    <meta:document-statistic meta:paragraph-count="12" meta:word-count="130"/>
  </office:meta>
</office:document-meta>
</file>