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1111in" fo:margin-right="0.3347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7263in"/>
    </style:style>
    <style:style style:name="TableColumn11" style:family="table-column">
      <style:table-column-properties style:column-width="2.725in"/>
    </style:style>
    <style:style style:name="TableColumn12" style:family="table-column">
      <style:table-column-properties style:column-width="1.3187in"/>
    </style:style>
    <style:style style:name="TableColumn13" style:family="table-column">
      <style:table-column-properties style:column-width="1.1402in"/>
    </style:style>
    <style:style style:name="TableColumn14" style:family="table-column">
      <style:table-column-properties style:column-width="2.9881in"/>
    </style:style>
    <style:style style:name="Table9" style:family="table">
      <style:table-properties style:width="10.8986in" style:rel-width="100%" fo:margin-left="0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line-height-at-least="0.1666in" fo:text-indent="1.083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1.8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2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1666in" fo:text-indent="1.877in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background-color="#FFFF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text-indent="0.91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style:line-height-at-least="0.1666in" fo:text-indent="0.971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end"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break="normal" style:snap-to-layout-grid="false" fo:text-align="end" style:line-height-at-least="0.1666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fo:font-size="10pt" style:font-size-asian="10pt" style:font-size-complex="10pt"/>
    </style:style>
    <style:style style:name="P214" style:parent-style-name="內文" style:master-page-name="MP1" style:family="paragraph">
      <style:paragraph-properties fo:break-before="page"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217" style:family="table-column">
      <style:table-column-properties style:column-width="2.3493in"/>
    </style:style>
    <style:style style:name="TableColumn218" style:family="table-column">
      <style:table-column-properties style:column-width="4.3368in"/>
    </style:style>
    <style:style style:name="Table216" style:family="table">
      <style:table-properties style:width="6.6861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053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288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由</text:span><text:span text:style-name="T3">系辦公室</text:span><text:span text:style-name="T4">工作人員填寫</text:span><text:span text:style-name="T5">，</text:span><text:span text:style-name="T6">校友證編號：</text:span><text:span text:style-name="T7"><text:s text:c="17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：</text:p>
          </table:table-cell>
          <table:table-cell table:style-name="TableCell18">
            <text:p text:style-name="P19">英文姓名：</text:p>
          </table:table-cell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>
            <text:p text:style-name="P23"><text:span text:style-name="T24">生日：</text:span><text:span text:style-name="T25"><text:s text:c="4"/></text:span><text:span text:style-name="T26"><text:s/>年<text:s/></text:span><text:span text:style-name="T27"><text:s text:c="4"/></text:span><text:span text:style-name="T28"><text:s/>月<text:s/></text:span><text:span text:style-name="T29"><text:s text:c="4"/></text:span><text:span text:style-name="T30"><text:s/>日</text:span></text:p>
          </table:table-cell>
        </table:table-row>
        <table:table-row table:style-name="TableRow31">
          <table:table-cell table:style-name="TableCell32" table:number-columns-spanned="2">
            <text:p text:style-name="P33">就讀本校最高學制：□日間部 <text:s text:c="2"/>□夜間部 <text:s/>□進專進院</text:p>
            <text:p text:style-name="P34">□五專 <text:s/><text:s/>□二專<text:s text:c="2"/>□四技 <text:s/><text:s text:c="2"/>□二技<text:s/><text:s/><text:s/>□研究所</text:p>
          </table:table-cell>
          <table:covered-table-cell/>
          <table:table-cell table:style-name="TableCell35" table:number-columns-spanned="3">
            <text:p text:style-name="P36">科/系/所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號：</text:p>
          </table:table-cell>
          <table:covered-table-cell/>
          <table:table-cell table:style-name="TableCell40" table:number-columns-spanned="3">
            <text:p text:style-name="P41">畢業年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通訊地址：□□□□□</text:p>
          </table:table-cell>
          <table:covered-table-cell/>
          <table:covered-table-cell/>
          <table:table-cell table:style-name="TableCell45" table:number-columns-spanned="2">
            <text:p text:style-name="P46">電話(包含區域碼)：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永久地址：□□□□□<text:s text:c="45"/>□同上</text:p>
          </table:table-cell>
          <table:covered-table-cell/>
          <table:covered-table-cell/>
          <table:table-cell table:style-name="TableCell50" table:number-columns-spanned="2">
            <text:p text:style-name="P51">電話(包含區域碼)：<text:s text:c="19"/>□同上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服務公司：</text:span><text:span text:style-name="T56"><text:s text:c="17"/></text:span><text:span text:style-name="T57"><text:s/></text:span><text:span text:style-name="T58">部門：</text:span><text:span text:style-name="T59"><text:s text:c="17"/></text:span><text:span text:style-name="T60"><text:s/>職稱：</text:span><text:span text:style-name="T61"><text:s text:c="13"/></text:span></text:p>
            <text:p text:style-name="P62"><text:span text:style-name="T63">公司地址：□□□<text:s/></text:span><text:span text:style-name="T64"><text:s text:c="46"/></text:span></text:p>
            <text:p text:style-name="P65"><text:span text:style-name="T66">公司電話：</text:span><text:span text:style-name="T67"><text:s/>( <text:s text:c="3"/>)</text:span><text:span text:style-name="T68"><text:s text:c="14"/></text:span><text:span text:style-name="T69">分機</text:span><text:span text:style-name="T70"><text:s text:c="6"/></text:span><text:span text:style-name="T71"><text:s text:c="2"/></text:span></text:p>
            <text:p text:style-name="P72">手機號碼：</text:p>
            <text:p text:style-name="P73"><text:span text:style-name="T74">E-mail address</text:span><text:span text:style-name="T75">：</text:span></text:p>
          </table:table-cell>
          <table:covered-table-cell/>
          <table:covered-table-cell/>
          <table:table-cell table:style-name="TableCell76" table:number-columns-spanned="2">
            <text:p text:style-name="P77">名片黏貼處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1.</text:span><text:span text:style-name="T82">是否已加入系友會：</text:span><text:span text:style-name="T83"><text:s/></text:span><text:span text:style-name="T84">□是，名稱： <text:s text:c="21"/></text:span><text:span text:style-name="T85"><text:s/></text:span><text:span text:style-name="T86"><text:s/></text:span><text:span text:style-name="T87"><text:s/></text:span><text:span text:style-name="T88">□ 否</text:span></text:p>
            <text:p text:style-name="P89"><text:span text:style-name="T90">2.</text:span><text:span text:style-name="T91">是否願意</text:span><text:span text:style-name="T92">加入</text:span><text:span text:style-name="T93">系友會：□是</text:span><text:span text:style-name="T94">(</text:span><text:span text:style-name="T95">本表視同為加入系友會的申請表</text:span><text:span text:style-name="T96">)</text:span><text:span text:style-name="T97"><text:s/></text:span><text:span text:style-name="T98"><text:s text:c="3"/></text:span><text:span text:style-name="T99">□ 否</text:span></text:p>
          </table:table-cell>
          <table:covered-table-cell/>
          <table:covered-table-cell/>
          <table:table-cell table:style-name="TableCell100" table:number-columns-spanned="2">
            <text:p text:style-name="P101">發卡單位及發卡人簽章：</text:p>
          </table:table-cell>
          <table:covered-table-cell/>
        </table:table-row>
      </table:table>
      <text:p text:style-name="P102"><text:span text:style-name="T103">明新科技大學</text:span><text:span text:style-name="T104"><text:s/></text:span><text:span text:style-name="T105">校友證申請表</text:span><text:span text:style-name="T106"><text:s text:c="2"/></text:span><text:span text:style-name="T107">□</text:span><text:span text:style-name="T108">第一次</text:span><text:span text:style-name="T109">申請日期：</text:span><text:span text:style-name="T110"><text:s/></text:span><text:span text:style-name="T111">年</text:span><text:span text:style-name="T112"><text:s/></text:span><text:span text:style-name="T113">月</text:span><text:span text:style-name="T114"><text:s/></text:span><text:span text:style-name="T115">日</text:span><text:span text:style-name="T116"><text:s text:c="2"/></text:span><text:span text:style-name="T117">□</text:span><text:span text:style-name="T118">補辦日期：</text:span><text:span text:style-name="T119"><text:s/></text:span><text:span text:style-name="T120">年</text:span><text:span text:style-name="T121"><text:s/></text:span><text:span text:style-name="T122">月</text:span><text:span text:style-name="T123"><text:s/></text:span><text:span text:style-name="T124">日</text:span></text:p>
      <text:p text:style-name="P125"><text:span text:style-name="T126">注意事項：</text:span></text:p>
      <text:p text:style-name="P127"><text:span text:style-name="T128">1.</text:span><text:span text:style-name="T129">申請方式：</text:span><text:span text:style-name="T130">請各系辦公室統籌辦理</text:span><text:span text:style-name="T131">，</text:span><text:span text:style-name="T132">校友證的發放不限畢業年度，申請即發放</text:span><text:span text:style-name="T133">（依據</text:span><text:span text:style-name="T134">100</text:span><text:span text:style-name="T135">年</text:span><text:span text:style-name="T136">11</text:span><text:span text:style-name="T137">月</text:span><text:span text:style-name="T138">26</text:span><text:span text:style-name="T139">日校友總會第四屆第七次理監事會議的會議</text:span><text:span text:style-name="T140">記錄</text:span></text:p>
      <text:p text:style-name="P141"><text:span text:style-name="T142">辦理）</text:span><text:span text:style-name="T143">；</text:span><text:span text:style-name="T144">各系</text:span><text:span text:style-name="T145">辦</text:span><text:span text:style-name="T146">聯絡方式請至</text:span><text:span text:style-name="T147">本中心</text:span><text:span text:style-name="T148">網頁查詢。</text:span></text:p>
      <text:p text:style-name="P149"><text:span text:style-name="T150">2.</text:span><text:bookmark-start text:name="OLE_LINK1"/><text:bookmark-start text:name="OLE_LINK2"/><text:span text:style-name="T151">取證方式</text:span><text:bookmark-end text:name="OLE_LINK1"/><text:bookmark-end text:name="OLE_LINK2"/><text:span text:style-name="T152">：</text:span><text:span text:style-name="T153">由各系</text:span><text:span text:style-name="T154">辦公室</text:span><text:span text:style-name="T155">發放</text:span><text:span text:style-name="T156">，包括</text:span><text:span text:style-name="T157">(1)</text:span><text:span text:style-name="T158">親自領取</text:span><text:span text:style-name="T159">(2)</text:span><text:span text:style-name="T160">辦理系友會活動時統一發放</text:span><text:span text:style-name="T161">(</text:span><text:span text:style-name="T162">3</text:span><text:span text:style-name="T163">)</text:span><text:span text:style-name="T164">申請時檢附回郵信封，以掛號寄給申請人</text:span><text:span text:style-name="T165">(</text:span><text:span text:style-name="T166">國內請檢附</text:span><text:span text:style-name="T167">30</text:span><text:span text:style-name="T168">元回郵信</text:span></text:p>
      <text:p text:style-name="P169"><text:span text:style-name="T170">封、</text:span><text:span text:style-name="T171">國外郵寄費</text:span><text:span text:style-name="T172">自行依寄送地檢附回郵信封</text:span><text:span text:style-name="T173">。</text:span><text:span text:style-name="T174">）</text:span></text:p>
      <text:p text:style-name="P175"><text:span text:style-name="T176">3</text:span><text:span text:style-name="T177">.</text:span><text:span text:style-name="T178">補發手續：至各系辦公室填妥本單並繳交</text:span><text:span text:style-name="T179">1,000</text:span><text:span text:style-name="T180">元</text:span><text:span text:style-name="T181">(</text:span><text:span text:style-name="T182">由系辦公室工作人員開立學校收據</text:span><text:span text:style-name="T183">)</text:span><text:span text:style-name="T184">，取證方式同</text:span><text:span text:style-name="T185">2</text:span><text:span text:style-name="T186">。</text:span></text:p>
      <text:p text:style-name="P187"><text:span text:style-name="T188">4.</text:span><text:span text:style-name="T189">本申請表請各系辦公室提供影本給</text:span><text:span text:style-name="T190">校友</text:span><text:span text:style-name="T191">服務</text:span><text:span text:style-name="T192">中心</text:span><text:span text:style-name="T193">，以修正校友資料庫。</text:span></text:p>
      <text:p text:style-name="P194"><text:span text:style-name="T195"><text:s text:c="27"/></text:span><text:span text:style-name="T196"><text:s text:c="13"/></text:span><text:span text:style-name="T197">明新科技大學</text:span><text:span text:style-name="T198">產學營運處</text:span><text:span text:style-name="T199"><text:s/></text:span><text:span text:style-name="T200">校友</text:span><text:span text:style-name="T201">服務</text:span><text:span text:style-name="T202">中心</text:span><text:span text:style-name="T203">(</text:span><text:span text:style-name="T204">新竹縣3040</text:span><text:span text:style-name="T205">1</text:span><text:span text:style-name="T206">新豐鄉新興路1號</text:span><text:span text:style-name="T207">)</text:span></text:p>
      <text:p text:style-name="P208">電話：03-5593142分機2631、2630　傳真：03-5594591<text:s text:c="2"/></text:p>
      <text:p text:style-name="P209"><text:span text:style-name="T210">E-mail :<text:s/></text:span><text:a xlink:href="mailto:asc@must.edu.tw" office:target-frame-name="_top" xlink:show="replace">asc@must.edu.tw</text:a><text:span text:style-name="T211"><text:s text:c="2"/></text:span><text:span text:style-name="T212">網址：</text:span><text:a xlink:href="http://asc.must.edu.tw" office:target-frame-name="_top" xlink:show="replace"><text:span text:style-name="T213">http://asc.must.edu.tw</text:span></text:a></text:p>
      <text:soft-page-break/>
      <text:p text:style-name="P214"><text:span text:style-name="T215">辦理校友證各系辦公室聯絡人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系所</text:span></text:p>
          </table:table-cell>
          <table:table-cell table:style-name="TableCell223">
            <text:p text:style-name="P224"><text:span text:style-name="T225">聯絡人分機(學校總機03-5593142)</text:span></text:p>
          </table:table-cell>
        </table:table-row>
        <table:table-row table:style-name="TableRow226">
          <table:table-cell table:style-name="TableCell227">
            <text:p text:style-name="P228">機械系</text:p>
          </table:table-cell>
          <table:table-cell table:style-name="TableCell229">
            <text:p text:style-name="P230">3010</text:p>
          </table:table-cell>
        </table:table-row>
        <table:table-row table:style-name="TableRow231">
          <table:table-cell table:style-name="TableCell232">
            <text:p text:style-name="P233">電機系</text:p>
          </table:table-cell>
          <table:table-cell table:style-name="TableCell234">
            <text:p text:style-name="P235">3071</text:p>
          </table:table-cell>
        </table:table-row>
        <table:table-row table:style-name="TableRow236">
          <table:table-cell table:style-name="TableCell237">
            <text:p text:style-name="P238">電子系</text:p>
          </table:table-cell>
          <table:table-cell table:style-name="TableCell239">
            <text:p text:style-name="P240">3146</text:p>
          </table:table-cell>
        </table:table-row>
        <table:table-row table:style-name="TableRow241">
          <table:table-cell table:style-name="TableCell242">
            <text:p text:style-name="P243">土環系</text:p>
          </table:table-cell>
          <table:table-cell table:style-name="TableCell244">
            <text:p text:style-name="P245">3281</text:p>
          </table:table-cell>
        </table:table-row>
        <table:table-row table:style-name="TableRow246">
          <table:table-cell table:style-name="TableCell247">
            <text:p text:style-name="P248">化材系</text:p>
          </table:table-cell>
          <table:table-cell table:style-name="TableCell249">
            <text:p text:style-name="P250">3331</text:p>
          </table:table-cell>
        </table:table-row>
        <table:table-row table:style-name="TableRow251">
          <table:table-cell table:style-name="TableCell252">
            <text:p text:style-name="P253">光電系</text:p>
          </table:table-cell>
          <table:table-cell table:style-name="TableCell254">
            <text:p text:style-name="P255">3381</text:p>
          </table:table-cell>
        </table:table-row>
        <table:table-row table:style-name="TableRow256">
          <table:table-cell table:style-name="TableCell257">
            <text:p text:style-name="P258">資工系</text:p>
          </table:table-cell>
          <table:table-cell table:style-name="TableCell259">
            <text:p text:style-name="P260">3481</text:p>
          </table:table-cell>
        </table:table-row>
        <table:table-row table:style-name="TableRow261">
          <table:table-cell table:style-name="TableCell262">
            <text:p text:style-name="P263">工管系</text:p>
          </table:table-cell>
          <table:table-cell table:style-name="TableCell264">
            <text:p text:style-name="P265">3232</text:p>
          </table:table-cell>
        </table:table-row>
        <table:table-row table:style-name="TableRow266">
          <table:table-cell table:style-name="TableCell267">
            <text:p text:style-name="P268">財金系</text:p>
          </table:table-cell>
          <table:table-cell table:style-name="TableCell269">
            <text:p text:style-name="P270">3411</text:p>
          </table:table-cell>
        </table:table-row>
        <table:table-row table:style-name="TableRow271">
          <table:table-cell table:style-name="TableCell272">
            <text:p text:style-name="P273">資管系</text:p>
          </table:table-cell>
          <table:table-cell table:style-name="TableCell274">
            <text:p text:style-name="P275">3431</text:p>
          </table:table-cell>
        </table:table-row>
        <table:table-row table:style-name="TableRow276">
          <table:table-cell table:style-name="TableCell277">
            <text:p text:style-name="P278">行銷系</text:p>
          </table:table-cell>
          <table:table-cell table:style-name="TableCell279">
            <text:p text:style-name="P280">3501</text:p>
          </table:table-cell>
        </table:table-row>
        <table:table-row table:style-name="TableRow281">
          <table:table-cell table:style-name="TableCell282">
            <text:p text:style-name="P283">企管系</text:p>
          </table:table-cell>
          <table:table-cell table:style-name="TableCell284">
            <text:p text:style-name="P285">3571</text:p>
          </table:table-cell>
        </table:table-row>
        <table:table-row table:style-name="TableRow286">
          <table:table-cell table:style-name="TableCell287">
            <text:p text:style-name="P288">管研所</text:p>
          </table:table-cell>
          <table:table-cell table:style-name="TableCell289">
            <text:p text:style-name="P290">1821</text:p>
          </table:table-cell>
        </table:table-row>
        <table:table-row table:style-name="TableRow291">
          <table:table-cell table:style-name="TableCell292">
            <text:p text:style-name="P293">旅館系</text:p>
          </table:table-cell>
          <table:table-cell table:style-name="TableCell294">
            <text:p text:style-name="P295">3751</text:p>
          </table:table-cell>
        </table:table-row>
        <table:table-row table:style-name="TableRow296">
          <table:table-cell table:style-name="TableCell297">
            <text:p text:style-name="P298">幼保系</text:p>
          </table:table-cell>
          <table:table-cell table:style-name="TableCell299">
            <text:p text:style-name="P300">3801</text:p>
          </table:table-cell>
        </table:table-row>
        <table:table-row table:style-name="TableRow301">
          <table:table-cell table:style-name="TableCell302">
            <text:p text:style-name="P303">休閒系</text:p>
          </table:table-cell>
          <table:table-cell table:style-name="TableCell304">
            <text:p text:style-name="P305">3851</text:p>
          </table:table-cell>
        </table:table-row>
        <table:table-row table:style-name="TableRow306">
          <table:table-cell table:style-name="TableCell307">
            <text:p text:style-name="P308">老服系</text:p>
          </table:table-cell>
          <table:table-cell table:style-name="TableCell309">
            <text:p text:style-name="P310">3901</text:p>
          </table:table-cell>
        </table:table-row>
        <table:table-row table:style-name="TableRow311">
          <table:table-cell table:style-name="TableCell312">
            <text:p text:style-name="P313">應外系</text:p>
          </table:table-cell>
          <table:table-cell table:style-name="TableCell314">
            <text:p text:style-name="P315">1281</text:p>
          </table:table-cell>
        </table:table-row>
        <table:table-row table:style-name="TableRow316">
          <table:table-cell table:style-name="TableCell317">
            <text:p text:style-name="P318">運管系</text:p>
          </table:table-cell>
          <table:table-cell table:style-name="TableCell319">
            <text:p text:style-name="P320">2345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t</meta:initial-creator>
    <dc:creator>校友中心</dc:creator>
    <meta:creation-date>2021-08-26T08:44:00Z</meta:creation-date>
    <dc:date>2021-08-26T08:44:00Z</dc:date>
    <meta:print-date>2015-12-0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