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Textbody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Textbody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Textbody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Textbody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47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Textbody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Textbody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95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80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Textbody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style:vertical-align="auto" fo:margin-top="0.0833in" fo:margin-bottom="0.0833in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fo:text-align="justify" style:vertical-align="auto" fo:margin-top="0.0833in" fo:margin-bottom="0.0833in" fo:line-heigh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6979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text-align="center" fo:line-height="0.1805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fo:text-align="justify" fo:line-height="0.2083in"/>
      <style:text-properties style:font-name-asian="標楷體"/>
    </style:style>
    <style:style style:name="P83" style:parent-style-name="Textbody" style:family="paragraph">
      <style:paragraph-properties fo:text-align="justify" fo:line-height="0.2083in"/>
      <style:text-properties style:font-name-asian="標楷體"/>
    </style:style>
    <style:style style:name="P84" style:parent-style-name="Textbody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Textbody" style:family="paragraph">
      <style:paragraph-properties fo:widows="2" fo:orphans="2" fo:text-align="justify" fo:line-height="0.2083in"/>
      <style:text-properties style:font-name-asian="標楷體"/>
    </style:style>
    <style:style style:name="P89" style:parent-style-name="Textbody" style:family="paragraph">
      <style:paragraph-properties fo:widows="2" fo:orphans="2" fo:text-align="justify" fo:line-height="0.2083in"/>
      <style:text-properties style:font-name-asian="標楷體"/>
    </style:style>
    <style:style style:name="TableRow90" style:family="table-row">
      <style:table-row-properties style:min-row-height="0.777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94" style:parent-style-name="Textbody" style:family="paragraph">
      <style:paragraph-properties fo:text-align="center" fo:line-height="0.1805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P101" style:parent-style-name="Textbody" style:family="paragraph">
      <style:paragraph-properties fo:text-align="justify" fo:line-height="0.2083in"/>
      <style:text-properties style:font-name-asian="標楷體"/>
    </style:style>
    <style:style style:name="P102" style:parent-style-name="Textbody" style:family="paragraph">
      <style:paragraph-properties fo:text-align="justify" fo:line-height="0.2083in"/>
      <style:text-properties style:font-name-asian="標楷體"/>
    </style:style>
    <style:style style:name="P103" style:parent-style-name="Textbody" style:family="paragraph">
      <style:paragraph-properties fo:widows="2" fo:orphans="2" fo:text-align="justify" fo:line-height="0.208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fo:widows="2" fo:orphans="2" fo:text-align="justify" fo:line-height="0.2083in"/>
      <style:text-properties style:font-name-asian="標楷體"/>
    </style:style>
    <style:style style:name="P108" style:parent-style-name="Textbody" style:family="paragraph">
      <style:paragraph-properties fo:widows="2" fo:orphans="2" fo:text-align="justify" fo:line-height="0.2083in"/>
      <style:text-properties style:font-name-asian="標楷體"/>
    </style:style>
    <style:style style:name="TableRow109" style:family="table-row">
      <style:table-row-properties style:min-row-height="0.4798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777in" style:use-optimal-row-height="false"/>
    </style:style>
    <style:style style:name="TableCell11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805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margin-bottom="0.0833in" fo:line-height="0.1805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513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3" style:parent-style-name="Textbody" style:family="paragraph">
      <style:paragraph-properties fo:text-align="center" fo:line-height="0.1805in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100%"/>
      <style:text-properties style:font-name-asian="標楷體" fo:font-size="14pt" style:font-size-asian="14pt"/>
    </style:style>
    <style:style style:name="TableRow138" style:family="table-row">
      <style:table-row-properties style:min-row-height="1.575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P141" style:parent-style-name="Textbody" style:family="paragraph">
      <style:paragraph-properties fo:line-height="0.25in"/>
      <style:text-properties style:font-name-asian="標楷體"/>
    </style:style>
    <style:style style:name="P142" style:parent-style-name="Textbody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43" style:parent-style-name="Textbody" style:family="paragraph">
      <style:paragraph-properties fo:line-height="0.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text-properties style:font-name="標楷體" style:font-name-asian="標楷體"/>
    </style:style>
    <style:style style:name="P148" style:parent-style-name="Textbody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班更換學位論文題目暨指導教授申請表</text:p>
      <text:p text:style-name="P6">Application Form<text:s/>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ment/Institute</text:span></text:p>
          </table:table-cell>
          <table:covered-table-cell/>
          <table:table-cell table:style-name="TableCell27">
            <text:p text:style-name="P28">企業管理系</text:p>
            <text:p text:style-name="P29">管理碩士班</text:p>
          </table:table-cell>
          <table:table-cell table:style-name="TableCell30">
            <text:p text:style-name="P31">學號</text:p>
            <text:p text:style-name="P32"><text:span text:style-name="T33">Student ID No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中文姓名</text:p>
            <text:p text:style-name="P39"><text:span text:style-name="T40">Chinese Name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 Nam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更</text:span><text:span text:style-name="T53">改</text:span><text:span text:style-name="T54">項目</text:span></text:p>
            <text:p text:style-name="P55"><text:span text:style-name="T56">Change Project</text:span>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變更</text:span><text:span text:style-name="T61">主</text:span><text:span text:style-name="T62">指導教授</text:span><text:span text:style-name="T63">Change Advisor</text:span></text:p>
            <text:p text:style-name="P64"><text:span text:style-name="T65">□</text:span><text:span text:style-name="T66">論文題目</text:span><text:span text:style-name="T67">Change Topic of Thesis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論文題目</text:p>
            <text:p text:style-name="P71"><text:span text:style-name="T72">Topic of Thesis</text:span></text:p>
          </table:table-cell>
          <table:table-cell table:style-name="TableCell73">
            <text:p text:style-name="P74">原題目</text:p>
            <text:p text:style-name="P75"><text:span text:style-name="T76">Original Topic</text:span></text:p>
          </table:table-cell>
          <table:table-cell table:style-name="TableCell77" table:number-columns-spanned="3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新題目</text:p>
            <text:p text:style-name="P94"><text:span text:style-name="T95">New Topic</text:span></text:p>
          </table:table-cell>
          <table:table-cell table:style-name="TableCell96" table:number-columns-spanned="3">
            <text:p text:style-name="P97"><text:span text:style-name="T98">中文</text:span><text:span text:style-name="T99">Chinese</text:span><text:span text:style-name="T100">：</text:span></text:p>
            <text:p text:style-name="P101"/>
            <text:p text:style-name="P102"/>
            <text:p text:style-name="P103"><text:span text:style-name="T104">英文</text:span><text:span text:style-name="T105">English</text:span><text:span text:style-name="T106">：</text:span></text:p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新任指導教授姓名</text:p>
            <text:p text:style-name="P112"><text:span text:style-name="T113">New Advisor’s Name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新任指導教授簽章</text:p>
            <text:p text:style-name="P119"><text:span text:style-name="T120">New Advisor’s Name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原任指導教授簽章</text:p>
            <text:p text:style-name="P126"><text:span text:style-name="T127">Original Advisor’s Name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系所主任簽章</text:p>
            <text:p text:style-name="P133"><text:span text:style-name="T134">Institution Chairman’s<text:s/></text:span><text:span text:style-name="T135">Signature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說明：</text:p>
            <text:p text:style-name="P141">1.研究生因特殊原因更換論文題目及指導教授時應填具本申請表。</text:p>
            <text:p text:style-name="P142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43"><text:span text:style-name="T144">3.</text:span><text:span text:style-name="T145">本申請表經原任指導教授、新任指導教授及系所主管簽可後送各系所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9120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MustUser</dc:creator>
    <meta:creation-date>2021-01-20T03:47:00Z</meta:creation-date>
    <dc:date>2023-01-04T00:31:00Z</dc:date>
    <meta:print-date>2010-01-27T03:0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