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8pt" style:font-size-asian="18pt" style:font-size-complex="18pt" style:language-asian="zh" style:country-asian="HK"/>
    </style:style>
    <style:style style:name="P5" style:parent-style-name="內文" style:family="paragraph">
      <style:paragraph-properties fo:widows="2" fo:orphans="2" style:punctuation-wrap="simple" fo:line-height="115%" fo:margin-left="0.884in" fo:text-indent="-0.88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fo:widows="2" fo:orphans="2" style:punctuation-wrap="simple" fo:margin-top="0.125in" fo:line-height="115%" fo:margin-left="0.8333in" fo:text-indent="-0.8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P18" style:parent-style-name="內文" style:family="paragraph">
      <style:paragraph-properties fo:widows="2" fo:orphans="2" style:punctuation-wrap="simple" fo:line-height="115%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fo:widows="2" fo:orphans="2" style:punctuation-wrap="simple" fo:line-height="115%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fo:widows="2" fo:orphans="2" style:punctuation-wrap="simple" fo:line-height="115%" fo:margin-left="0.08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P38" style:parent-style-name="內文" style:family="paragraph">
      <style:paragraph-properties fo:widows="2" fo:orphans="2" style:punctuation-wrap="simple" fo:line-height="115%" fo:margin-left="0.3312in" fo:text-indent="-0.247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letter-spacing="-0.0006in" style:letter-kerning="false" style:font-size-complex="12pt" style:language-asian="zh" style:country-asian="HK"/>
    </style:style>
    <style:style style:name="T4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46" style:parent-style-name="內文" style:family="paragraph">
      <style:paragraph-properties fo:widows="2" fo:orphans="2" style:punctuation-wrap="simple" fo:line-height="115%" fo:margin-left="0.3312in" fo:text-indent="-0.2479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49" style:parent-style-name="內文" style:family="paragraph">
      <style:paragraph-properties fo:widows="2" fo:orphans="2" style:punctuation-wrap="simple" fo:line-height="115%" fo:margin-left="0.08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54" style:parent-style-name="內文" style:family="paragraph">
      <style:paragraph-properties fo:widows="2" fo:orphans="2" style:punctuation-wrap="simple" fo:line-height="115%" fo:margin-left="0.166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56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60" style:parent-style-name="內文" style:family="paragraph">
      <style:paragraph-properties fo:widows="2" fo:orphans="2" style:punctuation-wrap="simple" fo:line-height="115%" fo:margin-left="0.166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62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68" style:parent-style-name="內文" style:family="paragraph">
      <style:paragraph-properties fo:widows="2" fo:orphans="2" style:punctuation-wrap="simple" fo:line-height="115%" fo:margin-left="0.166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0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80" style:parent-style-name="內文" style:family="paragraph">
      <style:paragraph-properties fo:widows="2" fo:orphans="2" style:punctuation-wrap="simple" fo:line-height="115%" fo:margin-left="0.166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6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P87" style:parent-style-name="內文" style:family="paragraph">
      <style:paragraph-properties fo:widows="2" fo:orphans="2" style:punctuation-wrap="simple" fo:line-height="115%" fo:margin-left="0.08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fo:widows="2" fo:orphans="2" style:punctuation-wrap="simple" fo:line-height="115%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paragraph-properties fo:widows="2" fo:orphans="2" style:punctuation-wrap="simple" fo:line-height="115%" fo:margin-left="0.4166in" fo:text-indent="-0.3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paragraph-properties fo:widows="2" fo:orphans="2" style:punctuation-wrap="simple" fo:line-height="115%" fo:margin-left="0.08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122" style:parent-style-name="內文" style:family="paragraph">
      <style:paragraph-properties fo:widows="2" fo:orphans="2" style:punctuation-wrap="simple" fo:line-height="115%" fo:margin-left="0.1666in">
        <style:tab-stops>
          <style:tab-stop style:type="left" style:position="0.6208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127" style:parent-style-name="內文" style:family="paragraph">
      <style:paragraph-properties fo:widows="2" fo:orphans="2" style:punctuation-wrap="simple" fo:line-height="115%" fo:margin-left="0.3319in" fo:text-indent="-0.1652in">
        <style:tab-stops>
          <style:tab-stop style:type="left" style:position="0.4555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P131" style:parent-style-name="內文" style:family="paragraph">
      <style:paragraph-properties fo:widows="2" fo:orphans="2" style:punctuation-wrap="simple" fo:line-height="115%" fo:margin-left="0.08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P133" style:parent-style-name="內文" style:family="paragraph">
      <style:paragraph-properties fo:widows="2" fo:orphans="2" style:punctuation-wrap="simple" fo:line-height="115%" fo:margin-left="0.4972in" fo:text-indent="-0.33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145" style:parent-style-name="內文" style:family="paragraph">
      <style:paragraph-properties fo:widows="2" fo:orphans="2" style:punctuation-wrap="simple" fo:line-height="115%" fo:margin-left="0.4972in" fo:text-indent="-0.330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P150" style:parent-style-name="內文" style:family="paragraph">
      <style:paragraph-properties fo:widows="2" fo:orphans="2" style:punctuation-wrap="simple" fo:line-height="115%" fo:margin-left="0.5in" fo:text-indent="-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P158" style:parent-style-name="內文" style:family="paragraph">
      <style:paragraph-properties fo:widows="2" fo:orphans="2" style:punctuation-wrap="simple" fo:line-height="115%" fo:margin-left="0.08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fo:widows="2" fo:orphans="2" style:punctuation-wrap="simple" fo:line-height="115%" fo:margin-left="0.5in" fo:text-indent="-0.3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P165" style:parent-style-name="內文" style:family="paragraph">
      <style:paragraph-properties fo:widows="2" fo:orphans="2" style:punctuation-wrap="simple" fo:line-height="115%" fo:margin-left="0.4166in" fo:text-indent="-0.2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P171" style:parent-style-name="內文" style:family="paragraph">
      <style:paragraph-properties fo:widows="2" fo:orphans="2" fo:line-height="115%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fo:letter-spacing="0.0277in" style:letter-kerning="false" style:font-size-complex="12pt"/>
    </style:style>
    <style:style style:name="P175" style:parent-style-name="內文" style:family="paragraph">
      <style:paragraph-properties fo:widows="2" fo:orphans="2" fo:break-before="page" style:punctuation-wrap="simple" fo:line-height="115%" fo:margin-left="-0.0013in">
        <style:tab-stops/>
      </style:paragraph-properties>
    </style:style>
    <style:style style:name="P176" style:parent-style-name="內文" style:family="paragraph">
      <style:paragraph-properties style:text-autospace="none" fo:line-height="0.2777in"/>
    </style:style>
    <style:style style:name="T177" style:parent-style-name="預設段落字型" style:family="text">
      <style:text-properties style:font-name="Times New Roman" style:font-name-asian="標楷體" style:letter-kerning="false" style:font-size-complex="18pt" style:language-asian="zh" style:country-asian="HK"/>
    </style:style>
    <style:style style:name="T178" style:parent-style-name="預設段落字型" style:family="text">
      <style:text-properties style:font-name="Times New Roman" style:font-name-asian="標楷體" style:letter-kerning="false" style:font-size-complex="18pt"/>
    </style:style>
    <style:style style:name="P179" style:parent-style-name="內文" style:family="paragraph">
      <style:paragraph-properties style:text-autospace="none" fo:line-height="0.2777in"/>
      <style:text-properties style:font-name="Times New Roman" style:font-name-asian="標楷體" style:letter-kerning="false" style:font-size-complex="18pt"/>
    </style:style>
    <style:style style:name="P180" style:parent-style-name="內文" style:family="paragraph">
      <style:paragraph-properties style:text-autospace="none" fo:text-align="center" fo:line-height="115%"/>
    </style:style>
    <style:style style:name="T181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187" style:parent-style-name="內文" style:family="paragraph">
      <style:paragraph-properties style:text-autospace="none" fo:text-align="center" fo:line-height="115%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88" style:parent-style-name="內文" style:family="paragraph">
      <style:paragraph-properties style:text-autospace="none" fo:text-align="end" fo:line-height="0.2777in"/>
      <style:text-properties style:font-name="Times New Roman" style:font-name-asian="標楷體" style:letter-kerning="false" style:font-size-complex="12pt"/>
    </style:style>
    <style:style style:name="TableColumn190" style:family="table-column">
      <style:table-column-properties style:column-width="2.3131in"/>
    </style:style>
    <style:style style:name="TableColumn191" style:family="table-column">
      <style:table-column-properties style:column-width="3.6895in"/>
    </style:style>
    <style:style style:name="Table189" style:family="table">
      <style:table-properties style:width="6.0027in" fo:margin-left="0in" table:align="center"/>
    </style:style>
    <style:style style:name="TableRow192" style:family="table-row">
      <style:table-row-properties style:min-row-height="0.555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line-height="0.2777in"/>
      <style:text-properties style:font-name="Times New Roman" style:font-name-asian="標楷體" style:letter-kerning="false" style:font-size-complex="12pt"/>
    </style:style>
    <style:style style:name="TableRow197" style:family="table-row">
      <style:table-row-properties style:min-row-height="0.555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Row202" style:family="table-row">
      <style:table-row-properties style:min-row-height="0.555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Row207" style:family="table-row">
      <style:table-row-properties style:min-row-height="0.555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Row212" style:family="table-row">
      <style:table-row-properties style:min-row-height="0.555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Row217" style:family="table-row">
      <style:table-row-properties style:min-row-height="0.555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Row222" style:family="table-row">
      <style:table-row-properties style:min-row-height="0.555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Row227" style:family="table-row">
      <style:table-row-properties style:min-row-height="0.555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style:text-autospace="none" fo:line-height="0.2777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widows="2" fo:orphans="2" style:text-autospace="none" fo:line-height="0.2777in" fo:text-indent="0.3888in"/>
    </style:style>
    <style:style style:name="T234" style:parent-style-name="預設段落字型" style:family="text">
      <style:text-properties style:font-name="Times New Roman" style:font-name-asian="標楷體" style:letter-kerning="false" fo:font-size="14pt" style:font-size-asian="14pt" style:font-size-complex="20pt"/>
    </style:style>
    <style:style style:name="T235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letter-kerning="false" fo:font-size="14pt" style:font-size-asian="14pt" style:font-size-complex="20pt"/>
    </style:style>
    <style:style style:name="P238" style:parent-style-name="內文" style:family="paragraph">
      <style:paragraph-properties fo:widows="2" fo:orphans="2" style:text-autospace="none" fo:line-height="0.2777in"/>
      <style:text-properties style:font-name="Times New Roman" style:font-name-asian="標楷體" style:letter-kerning="false" fo:font-size="14pt" style:font-size-asian="14pt" style:font-size-complex="20pt"/>
    </style:style>
    <style:style style:name="P239" style:parent-style-name="內文" style:family="paragraph">
      <style:paragraph-properties fo:widows="2" fo:orphans="2" style:text-autospace="none" fo:line-height="0.2777in"/>
    </style:style>
    <style:style style:name="T240" style:parent-style-name="預設段落字型" style:family="text">
      <style:text-properties style:font-name="Times New Roman" style:font-name-asian="標楷體" fo:letter-spacing="-0.0006in" style:letter-kerning="false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242" style:parent-style-name="內文" style:family="paragraph">
      <style:paragraph-properties fo:widows="2" fo:orphans="2" style:text-autospace="none" fo:line-height="0.2777in"/>
      <style:text-properties style:font-name="Times New Roman" style:font-name-asian="標楷體" style:letter-kerning="false" fo:font-size="14pt" style:font-size-asian="14pt" style:font-size-complex="20pt"/>
    </style:style>
    <style:style style:name="P243" style:parent-style-name="內文" style:family="paragraph">
      <style:paragraph-properties fo:widows="2" fo:orphans="2" style:text-autospace="none" fo:line-height="0.2777in"/>
      <style:text-properties style:font-name="Times New Roman" style:font-name-asian="標楷體" style:letter-kerning="false" fo:font-size="14pt" style:font-size-asian="14pt" style:font-size-complex="20pt"/>
    </style:style>
    <style:style style:name="P244" style:parent-style-name="內文" style:family="paragraph">
      <style:paragraph-properties fo:widows="2" fo:orphans="2" style:text-autospace="none" fo:line-height="0.2777in"/>
      <style:text-properties style:font-name="Times New Roman" style:font-name-asian="標楷體" style:letter-kerning="false" fo:font-size="14pt" style:font-size-asian="14pt" style:font-size-complex="20pt"/>
    </style:style>
    <style:style style:name="P245" style:parent-style-name="內文" style:family="paragraph">
      <style:paragraph-properties fo:widows="2" fo:orphans="2" style:text-autospace="none" fo:line-height="0.2777in"/>
      <style:text-properties style:font-name="Times New Roman" style:font-name-asian="標楷體" style:letter-kerning="false" fo:font-size="14pt" style:font-size-asian="14pt" style:font-size-complex="20pt"/>
    </style:style>
    <style:style style:name="P246" style:parent-style-name="內文" style:family="paragraph">
      <style:paragraph-properties fo:widows="2" fo:orphans="2" style:text-autospace="none" fo:line-height="0.2777in"/>
      <style:text-properties style:font-name="Times New Roman" style:font-name-asian="標楷體" fo:letter-spacing="-0.0006in" style:letter-kerning="false" style:font-size-complex="12pt"/>
    </style:style>
    <style:style style:name="P247" style:parent-style-name="內文" style:family="paragraph">
      <style:paragraph-properties fo:widows="2" fo:orphans="2" style:text-autospace="none" fo:line-height="0.2777in"/>
      <style:text-properties style:font-name="Times New Roman" style:font-name-asian="標楷體" fo:letter-spacing="-0.0006in" style:letter-kerning="false" style:font-size-complex="12pt"/>
    </style:style>
    <style:style style:name="P248" style:parent-style-name="內文" style:family="paragraph">
      <style:paragraph-properties fo:widows="2" fo:orphans="2" style:text-autospace="none" fo:line-height="0.2777in"/>
      <style:text-properties style:font-name="Times New Roman" style:font-name-asian="標楷體" fo:letter-spacing="-0.0006in" style:letter-kerning="false" style:font-size-complex="12pt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56" style:family="table-column">
      <style:table-column-properties style:column-width="0.3937in" style:use-optimal-column-width="false"/>
    </style:style>
    <style:style style:name="TableColumn257" style:family="table-column">
      <style:table-column-properties style:column-width="0.4923in" style:use-optimal-column-width="false"/>
    </style:style>
    <style:style style:name="TableColumn258" style:family="table-column">
      <style:table-column-properties style:column-width="0.1138in" style:use-optimal-column-width="false"/>
    </style:style>
    <style:style style:name="TableColumn259" style:family="table-column">
      <style:table-column-properties style:column-width="1.0673in" style:use-optimal-column-width="false"/>
    </style:style>
    <style:style style:name="TableColumn260" style:family="table-column">
      <style:table-column-properties style:column-width="0.5909in" style:use-optimal-column-width="false"/>
    </style:style>
    <style:style style:name="TableColumn261" style:family="table-column">
      <style:table-column-properties style:column-width="0.9152in" style:use-optimal-column-width="false"/>
    </style:style>
    <style:style style:name="TableColumn262" style:family="table-column">
      <style:table-column-properties style:column-width="0.4625in" style:use-optimal-column-width="false"/>
    </style:style>
    <style:style style:name="TableColumn263" style:family="table-column">
      <style:table-column-properties style:column-width="0.3937in" style:use-optimal-column-width="false"/>
    </style:style>
    <style:style style:name="TableColumn264" style:family="table-column">
      <style:table-column-properties style:column-width="0.05in" style:use-optimal-column-width="false"/>
    </style:style>
    <style:style style:name="TableColumn265" style:family="table-column">
      <style:table-column-properties style:column-width="0.4368in" style:use-optimal-column-width="false"/>
    </style:style>
    <style:style style:name="TableColumn266" style:family="table-column">
      <style:table-column-properties style:column-width="0.0055in" style:use-optimal-column-width="false"/>
    </style:style>
    <style:style style:name="TableColumn267" style:family="table-column">
      <style:table-column-properties style:column-width="0.3937in" style:use-optimal-column-width="false"/>
    </style:style>
    <style:style style:name="TableColumn268" style:family="table-column">
      <style:table-column-properties style:column-width="1.559in" style:use-optimal-column-width="false"/>
    </style:style>
    <style:style style:name="Table255" style:family="table">
      <style:table-properties style:width="6.875in" fo:margin-left="0.0194in" table:align="left"/>
    </style:style>
    <style:style style:name="TableRow269" style:family="table-row">
      <style:table-row-properties style:min-row-height="0.6569in" style:use-optimal-row-height="false"/>
    </style:style>
    <style:style style:name="TableCell2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right="-0.018in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80" style:family="table-row">
      <style:table-row-properties style:min-row-height="0.3027in" style:use-optimal-row-height="false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TableCell2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TableCell29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top="0.125in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Row299" style:family="table-row">
      <style:table-row-properties style:min-row-height="0.3027in" style:use-optimal-row-height="false"/>
    </style:style>
    <style:style style:name="TableCell3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125in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ableRow319" style:family="table-row">
      <style:table-row-properties style:min-row-height="0.2951in" style:use-optimal-row-height="false"/>
    </style:style>
    <style:style style:name="TableCell3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Times New Roman" style:font-name-asian="標楷體" style:font-size-complex="12pt"/>
    </style:style>
    <style:style style:name="P325" style:parent-style-name="內文" style:family="paragraph">
      <style:text-properties style:font-name="Times New Roman" style:font-name-asian="標楷體" style:font-size-complex="12pt"/>
    </style:style>
    <style:style style:name="TableRow326" style:family="table-row">
      <style:table-row-properties style:min-row-height="0.3715in" style:use-optimal-row-height="false"/>
    </style:style>
    <style:style style:name="TableCell3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3715in" style:use-optimal-row-height="false"/>
    </style:style>
    <style:style style:name="TableCell3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P344" style:parent-style-name="內文" style:family="paragraph">
      <style:text-properties style:font-name="Times New Roman" style:font-name-asian="標楷體" style:font-size-complex="12pt"/>
    </style:style>
    <style:style style:name="TableRow345" style:family="table-row">
      <style:table-row-properties style:min-row-height="0.6583in" style:use-optimal-row-height="false"/>
    </style:style>
    <style:style style:name="TableCell34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075in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P351" style:parent-style-name="內文" style:family="paragraph">
      <style:text-properties style:font-name="Times New Roman" style:font-name-asian="標楷體" style:font-size-complex="12pt"/>
    </style:style>
    <style:style style:name="P352" style:parent-style-name="內文" style:family="paragraph">
      <style:text-properties style:font-name="Times New Roman" style:font-name-asian="標楷體" style:font-size-complex="12pt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3027in" style:use-optimal-row-height="false"/>
    </style:style>
    <style:style style:name="TableCell3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3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3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364" style:family="table-row">
      <style:table-row-properties style:min-row-height="4.1548in" style:use-optimal-row-height="false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P369" style:parent-style-name="內文" style:family="paragraph">
      <style:text-properties style:font-name="Times New Roman" style:font-name-asian="標楷體" style:font-size-complex="12pt"/>
    </style:style>
    <style:style style:name="P370" style:parent-style-name="內文" style:family="paragraph">
      <style:text-properties style:font-name="Times New Roman" style:font-name-asian="標楷體" style:font-size-complex="12pt"/>
    </style:style>
    <style:style style:name="P371" style:parent-style-name="內文" style:family="paragraph">
      <style:text-properties style:font-name="Times New Roman" style:font-name-asian="標楷體" style:font-size-complex="12pt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P373" style:parent-style-name="內文" style:family="paragraph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P377" style:parent-style-name="內文" style:family="paragraph">
      <style:text-properties style:font-name="Times New Roman" style:font-name-asian="標楷體" style:font-size-complex="12pt"/>
    </style:style>
    <style:style style:name="P378" style:parent-style-name="內文" style:family="paragraph">
      <style:text-properties style:font-name="Times New Roman" style:font-name-asian="標楷體" style:font-size-complex="12pt"/>
    </style:style>
    <style:style style:name="P379" style:parent-style-name="內文" style:family="paragraph">
      <style:text-properties style:font-name="Times New Roman" style:font-name-asian="標楷體" style:font-size-complex="12pt"/>
    </style:style>
    <style:style style:name="P380" style:parent-style-name="內文" style:family="paragraph">
      <style:text-properties style:font-name="Times New Roman" style:font-name-asian="標楷體" style:font-size-complex="12pt"/>
    </style:style>
    <style:style style:name="P381" style:parent-style-name="內文" style:family="paragraph">
      <style:text-properties style:font-name="Times New Roman" style:font-name-asian="標楷體" style:font-size-complex="12pt"/>
    </style:style>
    <style:style style:name="P382" style:parent-style-name="內文" style:family="paragraph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88" style:parent-style-name="內文" style:family="paragraph">
      <style:text-properties style:font-name="Times New Roman" style:font-name-asian="標楷體" style:font-size-complex="12pt"/>
    </style:style>
    <style:style style:name="P389" style:parent-style-name="內文" style:family="paragraph">
      <style:text-properties style:font-name="Times New Roman" style:font-name-asian="標楷體" style:font-size-complex="12pt"/>
    </style:style>
    <style:style style:name="P390" style:parent-style-name="內文" style:family="paragraph">
      <style:text-properties style:font-name="Times New Roman" style:font-name-asian="標楷體" style:font-size-complex="12pt"/>
    </style:style>
    <style:style style:name="P391" style:parent-style-name="內文" style:family="paragraph">
      <style:text-properties style:font-name="Times New Roman" style:font-name-asian="標楷體" style:font-size-complex="12pt"/>
    </style:style>
    <style:style style:name="P392" style:parent-style-name="內文" style:family="paragraph">
      <style:text-properties style:font-name="Times New Roman" style:font-name-asian="標楷體" style:font-size-complex="12pt"/>
    </style:style>
    <style:style style:name="P393" style:parent-style-name="內文" style:family="paragraph"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Times New Roman" style:font-name-asian="標楷體" style:font-size-complex="12pt"/>
    </style:style>
    <style:style style:name="TableRow398" style:family="table-row">
      <style:table-row-properties style:min-row-height="2.0562in" style:use-optimal-row-height="false"/>
    </style:style>
    <style:style style:name="TableCell3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4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P412" style:parent-style-name="內文" style:family="paragraph">
      <style:text-properties style:font-name="Times New Roman" style:font-name-asian="標楷體" style:font-size-complex="12pt"/>
    </style:style>
    <style:style style:name="P413" style:parent-style-name="內文" style:family="paragraph">
      <style:text-properties style:font-name="Times New Roman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明新學校財團法人明新科技大學</text:span><text:span text:style-name="T3">教案設計競賽實施</text:span><text:span text:style-name="T4">計畫</text:span></text:p>
      <text:p text:style-name="P5"><text:span text:style-name="T6"> </text:span><text:span text:style-name="T7">一、宗</text:span><text:span text:style-name="T8"><text:s text:c="3"/></text:span><text:span text:style-name="T9">旨：為精進</text:span><text:span text:style-name="T10">學</text:span><text:span text:style-name="T11">生在教學現場教學能力，提升教學成效，鼓勵</text:span><text:span text:style-name="T12">學</text:span><text:span text:style-name="T13">生進行教案設計介紹及分享優良教案設計，開發教學內容，奠定未來教育專業知能基礎。</text:span></text:p>
      <text:p text:style-name="P14"><text:span text:style-name="T15">二、主辦單位：</text:span><text:span text:style-name="T16">幼兒保育系</text:span><text:span text:style-name="T17">。</text:span></text:p>
      <text:p text:style-name="P18"><text:span text:style-name="T19">四、報名資格：本校</text:span><text:span text:style-name="T20">在校</text:span><text:span text:style-name="T21">學</text:span><text:span text:style-name="T22">生，以個人報名為主。</text:span></text:p>
      <text:p text:style-name="P23"><text:span text:style-name="T24">五、競實時間及方式</text:span></text:p>
      <text:p text:style-name="P25"><text:span text:style-name="T26">(</text:span><text:span text:style-name="T27">一</text:span><text:span text:style-name="T28">)</text:span><text:span text:style-name="T29">送件日期：</text:span><text:span text:style-name="T30">11</text:span><text:span text:style-name="T31">5</text:span><text:span text:style-name="T32">年</text:span><text:span text:style-name="T33">1</text:span><text:span text:style-name="T34">月</text:span><text:span text:style-name="T35">5</text:span><text:span text:style-name="T36">日</text:span><text:span text:style-name="T37">。</text:span></text:p>
      <text:p text:style-name="P38"><text:span text:style-name="T39">(</text:span><text:span text:style-name="T40">二</text:span><text:span text:style-name="T41">)</text:span><text:span text:style-name="T42">徵選主題：以</text:span><text:span text:style-name="T43">教育部幼兒園教保活動課程大綱</text:span><text:span text:style-name="T44">為</text:span><text:span text:style-name="T45">素養導向的教案設計，至少以一節課為</text:span></text:p>
      <text:p text:style-name="P46"><text:span text:style-name="T47"><text:s text:c="13"/></text:span><text:span text:style-name="T48">單位，並以融入重大議題與跨領域設計為佳。。</text:span></text:p>
      <text:p text:style-name="P49"><text:span text:style-name="T50">(</text:span><text:span text:style-name="T51">三</text:span><text:span text:style-name="T52">)<text:s/></text:span><text:span text:style-name="T53">在截止日前繳交完整資料（紙本與電子檔），方視為報名成功，否則取消參賽資格。</text:span></text:p>
      <text:p text:style-name="P54"><text:span text:style-name="T55">1</text:span><text:span text:style-name="T56">、</text:span><text:span text:style-name="T57">報名表暨聲明書（如附件</text:span><text:span text:style-name="T58">1</text:span><text:span text:style-name="T59">）</text:span></text:p>
      <text:p text:style-name="P60"><text:span text:style-name="T61">2</text:span><text:span text:style-name="T62">、</text:span><text:span text:style-name="T63">教案紙本乙式</text:span><text:span text:style-name="T64">乙</text:span><text:span text:style-name="T65">份。（教案格式須使用附件</text:span><text:span text:style-name="T66">2</text:span><text:span text:style-name="T67">之格式）</text:span></text:p>
      <text:p text:style-name="P68"><text:span text:style-name="T69">3</text:span><text:span text:style-name="T70">、</text:span><text:span text:style-name="T71">教案電子檔（一律繳交</text:span><text:span text:style-name="T72">至</text:span><text:span text:style-name="T73">T</text:span><text:span text:style-name="T74">ronC</text:span><text:span text:style-name="T75">lass</text:span><text:span text:style-name="T76">），可於報名日期截止前</text:span><text:span text:style-name="T77">上傳</text:span><text:span text:style-name="T78">，並標明主旨為「</text:span><text:span text:style-name="T79">幼兒</text:span></text:p>
      <text:p text:style-name="P80"><text:span text:style-name="T81"><text:s text:c="4"/></text:span><text:span text:style-name="T82">保育系</text:span><text:span text:style-name="T83">教案設計競賽</text:span><text:span text:style-name="T84">-○○○</text:span><text:span text:style-name="T85">（姓名）」</text:span><text:span text:style-name="T86">。</text:span></text:p>
      <text:p text:style-name="P87"><text:span text:style-name="T88">(</text:span><text:span text:style-name="T89">四</text:span><text:span text:style-name="T90">)<text:s/></text:span><text:span text:style-name="T91">成績公佈：</text:span><text:span text:style-name="T92">11</text:span><text:span text:style-name="T93">5</text:span><text:span text:style-name="T94">年</text:span><text:span text:style-name="T95">1</text:span><text:span text:style-name="T96">月</text:span><text:span text:style-name="T97">12</text:span><text:span text:style-name="T98">日</text:span><text:span text:style-name="T99">。</text:span></text:p>
      <text:p text:style-name="P100"><text:span text:style-name="T101">六、評選方式</text:span></text:p>
      <text:p text:style-name="P102"><text:span text:style-name="T103">(</text:span><text:span text:style-name="T104">一</text:span><text:span text:style-name="T105">)</text:span><text:span text:style-name="T106"><text:s/></text:span><text:span text:style-name="T107">評分項目及配分：學習目標</text:span><text:span text:style-name="T108">20</text:span><text:span text:style-name="T109">％、學習評量</text:span><text:span text:style-name="T110">20</text:span><text:span text:style-name="T111">％、教學活動</text:span><text:span text:style-name="T112">40</text:span><text:span text:style-name="T113">％、教材媒材及參考資料</text:span><text:span text:style-name="T114">20%</text:span><text:span text:style-name="T115">。</text:span><text:span text:style-name="T116"><text:s/></text:span></text:p>
      <text:p text:style-name="P117"><text:span text:style-name="T118">(</text:span><text:span text:style-name="T119">二</text:span><text:span text:style-name="T120">)</text:span><text:span text:style-name="T121">評選標準</text:span></text:p>
      <text:p text:style-name="P122"><text:span text:style-name="T123">1.</text:span><text:span text:style-name="T124">符合精進</text:span><text:span text:style-name="T125">幼兒保育系</text:span><text:span text:style-name="T126">課堂教學能力理念與目標，具有主題融入教學創意。</text:span></text:p>
      <text:p text:style-name="P127"><text:span text:style-name="T128">2.</text:span><text:span text:style-name="T129">教案的安排程度適合、預定達成之學習目標適當、使用策略合宜能啟發學習者，能</text:span><text:span text:style-name="T130">注意學習動機的維持，教材的選用合宜，評量方式與學習目標及教材內容配合。</text:span></text:p>
      <text:p text:style-name="P131"><text:span text:style-name="T132">七、通過標準及獎勵方式</text:span></text:p>
      <text:p text:style-name="P133"><text:span text:style-name="T134">(</text:span><text:span text:style-name="T135">一</text:span><text:span text:style-name="T136">)</text:span><text:span text:style-name="T137">評分標準為</text:span><text:span text:style-name="T138">70</text:span><text:span text:style-name="T139">分以上通過，</text:span><text:span text:style-name="T140">80</text:span><text:span text:style-name="T141">分以上佳作，</text:span><text:span text:style-name="T142">90</text:span><text:span text:style-name="T143">分以上優等</text:span><text:span text:style-name="T144">。</text:span></text:p>
      <text:p text:style-name="P145"><text:span text:style-name="T146">(</text:span><text:span text:style-name="T147">二</text:span><text:span text:style-name="T148">)</text:span><text:span text:style-name="T149">參賽作品未達水準者，獎項得從缺。</text:span></text:p>
      <text:p text:style-name="P150"><text:span text:style-name="T151">(</text:span><text:span text:style-name="T152">三</text:span><text:span text:style-name="T153">)</text:span><text:span text:style-name="T154">得獎者</text:span><text:span text:style-name="T155">，</text:span><text:span text:style-name="T156">頒發獎狀乙紙</text:span><text:span text:style-name="T157">。</text:span></text:p>
      <text:p text:style-name="P158"><text:span text:style-name="T159">八、注意事項</text:span></text:p>
      <text:p text:style-name="P160"><text:span text:style-name="T161">(</text:span><text:span text:style-name="T162">一</text:span><text:span text:style-name="T163">)</text:span><text:span text:style-name="T164">作品一律不退稿，請自行備份。</text:span></text:p>
      <text:p text:style-name="P165"><text:span text:style-name="T166">(</text:span><text:span text:style-name="T167">二</text:span><text:span text:style-name="T168">)</text:span><text:span text:style-name="T169">本系</text:span><text:span text:style-name="T170">得視需要擇取優良作品作為成果展示與教學範例。</text:span></text:p>
      <text:p text:style-name="P171"><text:span text:style-name="T172">九、</text:span><text:span text:style-name="T173">本要點若有未盡事宜，得隨時補充修訂之。</text:span><text:span text:style-name="T174"><text:s/></text:span></text:p>
      <text:p text:style-name="P175"/>
      <text:p text:style-name="P176"><text:bookmark-start text:name="_Hlk20303102"/><text:soft-page-break/><text:span text:style-name="T177">附件</text:span><text:span text:style-name="T178">1</text:span></text:p>
      <text:p text:style-name="P179"/>
      <text:p text:style-name="P180"><text:span text:style-name="T181">明新學校財團法人明新科技大學</text:span><text:span text:style-name="T182">幼兒保育系</text:span><text:span text:style-name="T183">教案設計</text:span><text:span text:style-name="T184">競賽</text:span><text:bookmark-end text:name="_Hlk20303102"/><text:span text:style-name="T185">實施</text:span><text:span text:style-name="T186">計畫</text:span></text:p>
      <text:p text:style-name="P187">報名表及聲明書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<text:s text:c="4"/>名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學<text:s text:c="4"/>號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聯絡電話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就讀系所與年級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電子郵件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教案主題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融入之議題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適用學習領域（或科目）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<text:span text:style-name="T234">本人</text:span><text:span text:style-name="T235">明新學校財團法人明新科技大學</text:span><text:span text:style-name="T236">幼兒保育系</text:span><text:span text:style-name="T237">參加辦理之教學活動設計方案，作品（含教學活動設計表、教材、教具）無侵犯他人之智慧財產權，特此聲明。如有違反聲明之事實者，由本人親自出面處理並負相關之法律責任及取消檢定資格。</text:span></text:p>
      <text:p text:style-name="P238">此致</text:p>
      <text:p text:style-name="P239"><text:span text:style-name="T240">明新學校財團法人明新科技大學</text:span><text:span text:style-name="T241">幼兒保育系</text:span></text:p>
      <text:p text:style-name="P242"/>
      <text:p text:style-name="P243"><text:s text:c="21"/>聲<text:s text:c="2"/>明<text:s text:c="2"/>人：<text:s text:c="17"/><text:s/>(親筆簽名)</text:p>
      <text:p text:style-name="P244"><text:s text:c="21"/>身分證字號：</text:p>
      <text:p text:style-name="P245"><text:s text:c="21"/>日<text:s text:c="6"/>期：<text:s text:c="5"/>年<text:s text:c="5"/>月<text:s text:c="6"/>日</text:p>
      <text:p text:style-name="P246"><text:bookmark-start text:name="_Hlk2869570"/></text:p>
      <text:p text:style-name="P247"/>
      <text:soft-page-break/>
      <text:p text:style-name="P248">附件2</text:p>
      <text:p text:style-name="P249"><text:bookmark-end text:name="_Hlk2869570"/><text:span text:style-name="T250">明新學校財團法人明新科技大學</text:span><text:span text:style-name="T251">幼兒保育系</text:span><text:span text:style-name="T252">教案設計</text:span><text:span text:style-name="T253">競賽設計表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<text:span text:style-name="T272">學生姓名</text:span></text:p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<text:span text:style-name="T277">學號</text:span></text:p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課程</text:span></text:p>
            <text:p text:style-name="P284"><text:span text:style-name="T285">主題</text:span>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主</text:p>
            <text:p text:style-name="P290"><text:span text:style-name="T291">概念</text:span>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><text:span text:style-name="T296">活動名稱</text:span>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適用</text:p>
            <text:p text:style-name="P302">年齡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活動方式</text:p>
          </table:table-cell>
          <table:table-cell table:style-name="TableCell307" table:number-columns-spanned="2">
            <text:p text:style-name="P308">□ 團體 □學習區</text:p>
            <text:p text:style-name="P309"><text:span text:style-name="T310">□ 分組 □個人</text:span></text:p>
          </table:table-cell>
          <table:covered-table-cell/>
          <table:table-cell table:style-name="TableCell311" table:number-columns-spanned="4">
            <text:p text:style-name="P312"><text:span text:style-name="T313">教學時間</text:span>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：〜</text:span><text:span text:style-name="T317">- <text:s text:c="5"/></text:span><text:span text:style-name="T318">：</text:span></text:p>
          </table:table-cell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活動緣起</text:span></text:p>
          </table:table-cell>
          <table:covered-table-cell/>
          <table:covered-table-cell/>
          <table:table-cell table:style-name="TableCell323" table:number-columns-spanned="10"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學習指標</text:span></text:p>
          </table:table-cell>
          <table:covered-table-cell/>
          <table:covered-table-cell/>
          <table:table-cell table:style-name="TableCell330" table:number-columns-spanned="4">
            <text:p text:style-name="P331"/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領域</text:span>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<text:span text:style-name="T341">活動目標</text:span></text:p>
          </table:table-cell>
          <table:covered-table-cell/>
          <table:covered-table-cell/>
          <table:table-cell table:style-name="TableCell342" table:number-columns-spanned="10"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<text:span text:style-name="T348">教學情境</text:span></text:p>
          </table:table-cell>
          <table:covered-table-cell/>
          <table:covered-table-cell/>
          <table:table-cell table:style-name="TableCell349" table:number-columns-spanned="10">
            <text:p text:style-name="內文"><text:span text:style-name="T350">進行這個活動要做的情境規劃</text:span></text:p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8">
            <text:p text:style-name="P356"><text:span text:style-name="T357">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<text:span text:style-name="T360">教學時間</text:span></text:p>
          </table:table-cell>
          <table:covered-table-cell/>
          <table:covered-table-cell/>
          <table:covered-table-cell/>
          <table:table-cell table:style-name="TableCell361">
            <text:p text:style-name="P362"><text:span text:style-name="T363">教學資源</text:span></text:p>
          </table:table-cell>
        </table:table-row>
        <table:table-row table:style-name="TableRow364">
          <table:table-cell table:style-name="TableCell365" table:number-columns-spanned="8">
            <text:p text:style-name="內文"><text:span text:style-name="T366">一</text:span><text:span text:style-name="T367">.</text:span><text:span text:style-name="T368">【起始活動】</text:span></text:p>
            <text:p text:style-name="P369">1.</text:p>
            <text:p text:style-name="P370">2.</text:p>
            <text:p text:style-name="P371">3.</text:p>
            <text:p text:style-name="P372"/>
            <text:p text:style-name="P373"/>
            <text:p text:style-name="內文"><text:span text:style-name="T374">二</text:span><text:span text:style-name="T375">.</text:span><text:span text:style-name="T376">【發展活動】</text:span></text:p>
            <text:p text:style-name="P377">1.</text:p>
            <text:p text:style-name="P378">2.</text:p>
            <text:p text:style-name="P379">3.</text:p>
            <text:p text:style-name="P380">4.</text:p>
            <text:p text:style-name="P381"/>
            <text:p text:style-name="P382"/>
            <text:p text:style-name="內文"><text:span text:style-name="T383">三</text:span><text:span text:style-name="T384">.</text:span><text:span text:style-name="T385">【</text:span><text:span text:style-name="T386">綜合活動</text:span><text:span text:style-name="T387">】</text:span></text:p>
            <text:p text:style-name="P388">1.</text:p>
            <text:p text:style-name="P389">2.</text:p>
            <text:p text:style-name="P390"/>
            <text:p text:style-name="P391"/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ext:soft-page-break/>
        <table:table-row table:style-name="TableRow398">
          <table:table-cell table:style-name="TableCell399">
            <text:p text:style-name="P400"><text:span text:style-name="T401">學習</text:span></text:p>
            <text:p text:style-name="P402"><text:span text:style-name="T403">評量</text:span></text:p>
          </table:table-cell>
          <table:table-cell table:style-name="TableCell404" table:number-columns-spanned="12">
            <text:p text:style-name="內文"><text:span text:style-name="T405">請參考幼兒園教保活動課程大綱評量原則來撰寫，或是選擇本次活動中最重要的學習指標，改寫成評量指標</text:span><text:span text:style-name="T406">(</text:span><text:span text:style-name="T407">比學習指標更具體的幼兒表現</text:span><text:span text:style-name="T408">)</text:span></text:p>
            <text:p text:style-name="內文"><text:span text:style-name="T409">(</text:span><text:span text:style-name="T410">包含形成性評量項目、評量重點和評量方式</text:span><text:span text:style-name="T411">)</text:span></text:p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hiss</dc:creator>
    <meta:creation-date>2025-11-06T03:07:00Z</meta:creation-date>
    <dc:date>2025-11-06T03:07:00Z</dc:date>
    <meta:print-date>2020-04-16T01:1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9" meta:character-count="1468" meta:row-count="10" meta:non-whitespace-character-count="1251"/>
  </office:meta>
</office:document-meta>
</file>