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4.0583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36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8777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3.047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51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064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.236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.2361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企管系</text:span><text:span text:style-name="T3">新增</text:span><text:span text:style-name="T4">證照推薦</text:span><text:span text:style-name="T5">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證照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證照類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課程模組類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已列雲科大資料庫</text:p>
          </table:table-cell>
          <table:table-cell table:style-name="TableCell29">
            <text:p text:style-name="P30"><text:span text:style-name="T31"><text:s text:c="3"/></text:span><text:span text:style-name="T32">□</text:span><text:span text:style-name="T33"><text:s/></text:span><text:span text:style-name="T34">是</text:span><text:span text:style-name="T35"><text:s text:c="17"/></text:span><text:span text:style-name="T36">□</text:span><text:span text:style-name="T37"><text:s/>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推薦理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佐證資料</text:span><text:span text:style-name="T49">：</text:span></text:p>
            <text:list text:style-name="LFO2" text:continue-numbering="true">
              <text:list-item>
                <text:p text:style-name="P50">考照通過率</text:p>
              </text:list-item>
              <text:list-item>
                <text:p text:style-name="P51">就業相關聯結</text:p>
              </text:list-item>
              <text:list-item>
                <text:p text:style-name="P52"><text:span text:style-name="T53">其他</text:span>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證照委員會</text:span></text:p>
            <text:p text:style-name="P60"><text:span text:style-name="T61">審查結果</text:span></text:p>
          </table:table-cell>
          <table:table-cell table:style-name="TableCell62">
            <text:p text:style-name="P63"><text:span text:style-name="T64">□</text:span><text:span text:style-name="T65">通過</text:span><text:span text:style-name="T66"><text:s text:c="2"/></text:span><text:span text:style-name="T67"><text:s text:c="10"/></text:span><text:span text:style-name="T68"><text:s text:c="2"/></text:span><text:span text:style-name="T69">□</text:span><text:span text:style-name="T70">不通過</text:span></text:p>
            <text:p text:style-name="P71"><text:span text:style-name="T72">□</text:span><text:span text:style-name="T73">有條件通過</text:span><text:span text:style-name="T74">，</text:span><text:span text:style-name="T75"><text:s/></text:span><text:span text:style-name="T76">送系務會議審議</text:span><text:span text:style-name="T77"><text:s text:c="3"/></text:span></text:p>
          </table:table-cell>
        </table:table-row>
        <table:table-row table:style-name="TableRow78">
          <table:table-cell table:style-name="TableCell79" table:number-columns-spanned="2">
            <text:p text:style-name="內文"><text:span text:style-name="T80">提案人：</text:span><text:span text:style-name="T81"><text:s text:c="32"/></text:span><text:span text:style-name="T82">日期：</text:span></text:p>
          </table:table-cell>
          <table:covered-table-cell/>
        </table:table-row>
      </table:table>
      <text:p text:style-name="P83"><text:span text:style-name="T84">※</text:span><text:span text:style-name="T85">每學期開學後</text:span><text:span text:style-name="T86">二週內</text:span><text:span text:style-name="T87">，填具申請表</text:span><text:span text:style-name="T88">並</text:span><text:span text:style-name="T89">檢附相關證明向</text:span><text:span text:style-name="T90">證照委員會，提出申請。</text:span></text:p>
      <text:p text:style-name="P91"><text:span text:style-name="T92">※</text:span><text:span text:style-name="T93">證照類別請參照本系學生專業能力證照課程評分等級表之分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企管系新增證照推薦評估單</dc:title>
    <meta:initial-creator>user</meta:initial-creator>
    <dc:creator>企管系02</dc:creator>
    <meta:creation-date>2019-10-01T10:06:00Z</meta:creation-date>
    <dc:date>2019-10-01T10:06:00Z</dc:date>
    <meta:print-date>2014-02-2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