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top="0.1in" fo:line-height="0.25in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fo:font-size="10pt" style:font-size-asian="10pt" style:font-size-complex="14pt"/>
    </style:style>
    <style:style style:name="TableColumn19" style:family="table-column">
      <style:table-column-properties style:column-width="2.1166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1.4763in"/>
    </style:style>
    <style:style style:name="Table18" style:family="table">
      <style:table-properties style:width="6.8416in" fo:margin-left="-0.0298in" table:align="left"/>
    </style:style>
    <style:style style:name="TableRow23" style:family="table-row">
      <style:table-row-properties style:min-row-height="0.529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1805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180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510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180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2.8152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start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4965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-asian="標楷體"/>
    </style:style>
    <style:style style:name="TableRow84" style:family="table-row">
      <style:table-row-properties style:min-row-height="0.506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48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1805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03" style:parent-style-name="內文" style:family="paragraph">
      <style:paragraph-properties fo:line-height="0.1805in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1805in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1.4243in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17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25" style:parent-style-name="內文" style:family="paragraph">
      <style:paragraph-properties fo:text-align="start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P129" style:parent-style-name="內文" style:family="paragraph">
      <style:paragraph-properties fo:text-align="justify" fo:margin-top="0.125in" fo:margin-bottom="0.125in" fo:line-height="0.347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明新學校財團法人明新科技大學</text:h>
      <text:h text:style-name="P5" text:outline-level="1">碩士班撤銷學位考試申請表</text:h>
      <text:p text:style-name="P6"><text:span text:style-name="T7">Cancellation of Master’s Thesis Defense</text:span></text:p>
      <text:p text:style-name="P8"><text:span text:style-name="T9"><text:s text:c="2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(yy/mm/dd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</text:p>
            <text:p text:style-name="P26"><text:span text:style-name="T27">Department/Institute</text:span></text:p>
          </table:table-cell>
          <table:table-cell table:style-name="TableCell28">
            <text:p text:style-name="P29">企業管理系</text:p>
            <text:p text:style-name="P30">管理碩士班</text:p>
          </table:table-cell>
          <table:table-cell table:style-name="TableCell31">
            <text:p text:style-name="P32">學號</text:p>
            <text:p text:style-name="P33"><text:span text:style-name="T34">Student ID No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中文姓名</text:p>
            <text:p text:style-name="P40"><text:span text:style-name="T41">Chinese Name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英文姓名</text:p>
            <text:p text:style-name="P46"><text:span text:style-name="T47">English<text:s/></text:span><text:span text:style-name="T48">N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已申請參加</text:span><text:span text:style-name="T55"><text:s text:c="4"/></text:span><text:span text:style-name="T56">學年度第</text:span><text:span text:style-name="T57"><text:s text:c="5"/></text:span><text:span text:style-name="T58">學期學位考試，茲因</text:span><text:span text:style-name="T59">(</text:span><text:span text:style-name="T60">請填寫原因</text:span><text:span text:style-name="T61">Reason</text:span><text:span text:style-name="T62">)</text:span><text:span text:style-name="T63">：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依本校學位考試辦法規定辦理，</text:span><text:span text:style-name="T74">撤銷本學期申請之學位考試</text:span><text:span text:style-name="T75">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指導教授簽名</text:p>
            <text:p text:style-name="P79"><text:span text:style-name="T80">Advisor’s</text:span><text:span text:style-name="T81"><text:s/>Signature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系所主任簽名</text:p>
            <text:p text:style-name="P87"><text:span text:style-name="T88">Institution Chairman’s<text:s/></text:span><text:span text:style-name="T89">Signature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院長簽名</text:p>
            <text:p text:style-name="P95"><text:span text:style-name="T96">Dean of College’s<text:s/></text:span><text:span text:style-name="T97">Signature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註冊組組長</text:p>
            <text:p text:style-name="P103"><text:span text:style-name="T104">Director of<text:s/></text:span><text:span text:style-name="T105">Registration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教務長</text:p>
            <text:p text:style-name="P110"><text:span text:style-name="T111">Dean of Academic Affairs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說明：</text:p>
            <text:p text:style-name="P117"><text:span text:style-name="T118">1.</text:span><text:span text:style-name="T119">研究生若因故無法參加學位考試，應於各系所安排之學位考試七日前，填具撤銷學位考試申請書，經指導教授及系</text:span><text:span text:style-name="T120">(</text:span><text:span text:style-name="T121">所</text:span><text:span text:style-name="T122">)</text:span><text:span text:style-name="T123">主任同意後送教務處備查。逾期未申請撤銷亦未舉行考試者，以一次不及格論。</text:span></text:p>
            <text:p text:style-name="P124">2.本申請書呈指導教授及系所主任、院長簽章同意後，請送教務處註冊組存查。</text:p>
            <text:p text:style-name="P125"><text:span text:style-name="T126">3.</text:span><text:span text:style-name="T127">請檢附原學位考試申請表。</text:span></text:p>
          </table:table-cell>
          <table:covered-table-cell/>
          <table:covered-table-cell/>
          <table:covered-table-cell/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明新管研</dc:creator>
    <meta:creation-date>2022-07-05T07:23:00Z</meta:creation-date>
    <dc:date>2022-10-07T03:34:00Z</dc:date>
    <meta:print-date>2020-12-03T03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