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line-break="normal" fo:text-align="end" fo:margin-top="0.1in" fo:line-height="0.25in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fo:font-size="10pt" style:font-size-asian="10pt" style:font-size-complex="14pt"/>
    </style:style>
    <style:style style:name="TableColumn20" style:family="table-column">
      <style:table-column-properties style:column-width="2.1166in"/>
    </style:style>
    <style:style style:name="TableColumn21" style:family="table-column">
      <style:table-column-properties style:column-width="1.575in"/>
    </style:style>
    <style:style style:name="TableColumn22" style:family="table-column">
      <style:table-column-properties style:column-width="1.6736in"/>
    </style:style>
    <style:style style:name="TableColumn23" style:family="table-column">
      <style:table-column-properties style:column-width="1.4763in"/>
    </style:style>
    <style:style style:name="Table19" style:family="table">
      <style:table-properties style:width="6.8416in" fo:margin-left="-0.0298in" table:align="left"/>
    </style:style>
    <style:style style:name="TableRow24" style:family="table-row">
      <style:table-row-properties style:min-row-height="0.5298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7" style:parent-style-name="內文" style:family="paragraph">
      <style:paragraph-properties fo:line-height="0.1805in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104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1805in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1805in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2.8152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start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min-row-height="0.496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1805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805in"/>
      <style:text-properties style:font-name-asian="標楷體"/>
    </style:style>
    <style:style style:name="TableRow96" style:family="table-row">
      <style:table-row-properties style:min-row-height="0.506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9" style:parent-style-name="內文" style:family="paragraph">
      <style:paragraph-properties fo:line-height="0.1805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0.484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1805in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0.5312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20" style:parent-style-name="內文" style:family="paragraph">
      <style:paragraph-properties fo:line-height="0.1805in"/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29" style:parent-style-name="內文" style:family="paragraph">
      <style:paragraph-properties fo:line-height="0.1805in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1.4243in"/>
    </style:style>
    <style:style style:name="TableCell13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36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start" fo:line-height="0.2083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P153" style:parent-style-name="內文" style:family="paragraph">
      <style:paragraph-properties fo:text-align="justify" fo:margin-top="0.125in" fo:margin-bottom="0.125in" fo:line-height="0.3472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明新學校財團法人明新科技大學</text:h>
      <text:h text:style-name="P6" text:outline-level="1">碩士班撤銷學位考試申請表</text:h>
      <text:p text:style-name="P7"><text:span text:style-name="T8">Cancellation of Master’s Thesis Defense</text:span></text:p>
      <text:p text:style-name="P9"><text:span text:style-name="T10"><text:s text:c="2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text:span text:style-name="T18">(yy/mm/dd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系所</text:p>
            <text:p text:style-name="P27"><text:span text:style-name="T28">Depart</text:span><text:span text:style-name="T29">ment/Institute</text:span></text:p>
          </table:table-cell>
          <table:table-cell table:style-name="TableCell30">
            <text:p text:style-name="P31">企業管理系</text:p>
          </table:table-cell>
          <table:table-cell table:style-name="TableCell32">
            <text:p text:style-name="P33">學號</text:p>
            <text:p text:style-name="P34"><text:span text:style-name="T35">Student ID No.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姓名</text:p>
            <text:p text:style-name="P41"><text:span text:style-name="T42">C</text:span><text:span text:style-name="T43">hinese N</text:span><text:span text:style-name="T44">am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英文姓名</text:p>
            <text:p text:style-name="P49"><text:span text:style-name="T50">E</text:span><text:span text:style-name="T51">nglish N</text:span><text:span text:style-name="T52">am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已申請參加</text:span><text:span text:style-name="T59"><text:s text:c="2"/></text:span><text:span text:style-name="T60"><text:s/></text:span><text:span text:style-name="T61"><text:s/></text:span><text:span text:style-name="T62">學年度第</text:span><text:span text:style-name="T63"><text:s/></text:span><text:span text:style-name="T64"><text:s/></text:span><text:span text:style-name="T65"><text:s text:c="2"/></text:span><text:span text:style-name="T66"><text:s/></text:span><text:span text:style-name="T67">學期學位考試，</text:span><text:span text:style-name="T68">茲</text:span><text:span text:style-name="T69">因</text:span><text:span text:style-name="T70">(請填寫原因</text:span><text:span text:style-name="T71">Reason</text:span><text:span text:style-name="T72">)：</text:span></text:p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依本校學位考試辦法規定</text:span><text:span text:style-name="T83">辦理，</text:span><text:span text:style-name="T84">撤銷本學期申請之學位考試</text:span><text:span text:style-name="T85">。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指導教授簽名</text:p>
            <text:p text:style-name="P89"><text:span text:style-name="T90">Advisor</text:span><text:span text:style-name="T91">’</text:span><text:span text:style-name="T92">s</text:span><text:span text:style-name="T93"><text:s/>Signature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系所主任簽名</text:p>
            <text:p text:style-name="P99"><text:span text:style-name="T100">Institution Chairman’</text:span><text:span text:style-name="T101">s<text:s/></text:span><text:span text:style-name="T102">Signature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院長簽名</text:p>
            <text:p text:style-name="P108"><text:span text:style-name="T109">Dean of<text:s/></text:span><text:span text:style-name="T110">C</text:span><text:span text:style-name="T111">ollege</text:span><text:span text:style-name="T112">’</text:span><text:span text:style-name="T113">s<text:s/></text:span><text:span text:style-name="T114">Signature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註冊組組長</text:p>
            <text:p text:style-name="P120"><text:span text:style-name="T121">Director </text:span><text:span text:style-name="T122">of</text:span><text:span text:style-name="T123"><text:s/></text:span><text:span text:style-name="T124">Registration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教務長</text:p>
            <text:p text:style-name="P129"><text:span text:style-name="T130">Dean of Academic Affairs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說明：</text:p>
            <text:p text:style-name="P136"><text:span text:style-name="T137">1.</text:span><text:span text:style-name="T138">研究生若因故無法參加學位考試，應於各系所安排之學位考試七日前，填具撤銷學位考試申請書，經指導教授及系</text:span><text:span text:style-name="T139">(</text:span><text:span text:style-name="T140">所</text:span><text:span text:style-name="T141">)</text:span><text:span text:style-name="T142">主任同意後送教務處</text:span><text:span text:style-name="T143">備查</text:span><text:span text:style-name="T144">。逾期未申請</text:span><text:span text:style-name="T145">撤銷亦</text:span><text:span text:style-name="T146">未舉行考試者，以一次不及格論。</text:span></text:p>
            <text:p text:style-name="P147">2.本申請書呈指導教授及系所主任、院長簽章同意後，請送教務處註冊組存查。</text:p>
            <text:p text:style-name="P148"><text:span text:style-name="T149">3.</text:span><text:span text:style-name="T150">請檢附原學位考試申請表</text:span><text:span text:style-name="T151">。</text:span>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/>
    </style:style>
    <style:style style:name="T5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091202</text:span><text:span text:style-name="T5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明新管研</dc:creator>
    <meta:creation-date>2022-07-05T07:23:00Z</meta:creation-date>
    <dc:date>2022-07-05T07:23:00Z</dc:date>
    <meta:print-date>2020-12-03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