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line-height="0.2777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line-break="normal" fo:text-align="end" fo:margin-top="0.1in" fo:line-height="0.25in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fo:font-size="10pt" style:font-size-asian="10pt" style:font-size-complex="14pt"/>
    </style:style>
    <style:style style:name="TableColumn19" style:family="table-column">
      <style:table-column-properties style:column-width="2.1166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1.4763in"/>
    </style:style>
    <style:style style:name="Table18" style:family="table">
      <style:table-properties style:width="6.8416in" fo:margin-left="-0.0298in" table:align="left"/>
    </style:style>
    <style:style style:name="TableRow23" style:family="table-row">
      <style:table-row-properties style:min-row-height="0.5298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1805in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1805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5104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1805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1805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2.8152in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start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4965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1805in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805in"/>
      <style:text-properties style:font-name-asian="標楷體"/>
    </style:style>
    <style:style style:name="TableRow82" style:family="table-row">
      <style:table-row-properties style:min-row-height="0.5062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1805in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805in"/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484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1805in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98" style:family="table-row">
      <style:table-row-properties style:min-row-height="0.5312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805in"/>
      <style:text-properties style:font-name-asian="標楷體" style:letter-kerning="false" fo:font-size="14pt" style:font-size-asian="14pt"/>
    </style:style>
    <style:style style:name="P101" style:parent-style-name="內文" style:family="paragraph">
      <style:paragraph-properties fo:line-height="0.1805in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1805in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14" style:family="table-row">
      <style:table-row-properties style:min-row-height="1.4243in"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17" style:parent-style-name="內文" style:family="paragraph">
      <style:paragraph-properties fo:text-align="start" fo:line-height="0.2083in" fo:margin-left="0.1284in" fo:text-indent="-0.1284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25" style:parent-style-name="內文" style:family="paragraph">
      <style:paragraph-properties fo:text-align="start" fo:line-height="0.208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start"/>
      <style:text-properties style:font-name-asian="標楷體"/>
    </style:style>
    <style:style style:name="P129" style:parent-style-name="內文" style:family="paragraph">
      <style:paragraph-properties fo:text-align="justify" fo:margin-top="0.125in" fo:margin-bottom="0.125in" fo:line-height="0.3472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明新學校財團法人明新科技大學</text:p>
      <text:p text:style-name="P5">碩士班撤銷學位考試申請表</text:p>
      <text:p text:style-name="P6"><text:span text:style-name="T7">Cancellation of Master’s Thesis Defense</text:span></text:p>
      <text:p text:style-name="P8"><text:span text:style-name="T9"><text:s text:c="2"/></text:span><text:span text:style-name="T10">申請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text:span text:style-name="T17">(yy/mm/dd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系所</text:p>
            <text:p text:style-name="P26"><text:span text:style-name="T27">Department/Institute</text:span></text:p>
          </table:table-cell>
          <table:table-cell table:style-name="TableCell28">
            <text:p text:style-name="P29">管理研究所</text:p>
          </table:table-cell>
          <table:table-cell table:style-name="TableCell30">
            <text:p text:style-name="P31">學號</text:p>
            <text:p text:style-name="P32"><text:span text:style-name="T33">Student ID No.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中文姓名</text:p>
            <text:p text:style-name="P39"><text:span text:style-name="T40">Chinese Name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英文姓名</text:p>
            <text:p text:style-name="P45"><text:span text:style-name="T46">English Name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P51"><text:span text:style-name="T52">已申請參加</text:span><text:span text:style-name="T53"><text:s text:c="4"/></text:span><text:span text:style-name="T54">學年度第</text:span><text:span text:style-name="T55"><text:s text:c="5"/></text:span><text:span text:style-name="T56">學期學位考試，茲因</text:span><text:span text:style-name="T57">(</text:span><text:span text:style-name="T58">請填寫原因</text:span><text:span text:style-name="T59">Reason</text:span><text:span text:style-name="T60">)</text:span><text:span text:style-name="T61">：</text:span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<text:span text:style-name="T71">依本校學位考試辦法規定辦理，</text:span><text:span text:style-name="T72">撤銷本學期申請之學位考試</text:span><text:span text:style-name="T73">。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指導教授簽名</text:p>
            <text:p text:style-name="P77"><text:span text:style-name="T78">Advisor’s</text:span><text:span text:style-name="T79"><text:s/>Signature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系所主任簽名</text:p>
            <text:p text:style-name="P85"><text:span text:style-name="T86">Institution Chairman’s<text:s/></text:span><text:span text:style-name="T87">Signature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院長簽名</text:p>
            <text:p text:style-name="P93"><text:span text:style-name="T94">Dean of College’s<text:s/></text:span><text:span text:style-name="T95">Signature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進修教務組組長</text:p>
            <text:p text:style-name="P101"><text:span text:style-name="T102">Director </text:span><text:span text:style-name="T103">of</text:span><text:span text:style-name="T104"><text:s/></text:span><text:span text:style-name="T105">Registration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教務長</text:p>
            <text:p text:style-name="P110"><text:span text:style-name="T111">Dean of Academic Affairs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說明：</text:p>
            <text:p text:style-name="P117"><text:span text:style-name="T118">1.</text:span><text:span text:style-name="T119">研究生若因故無法參加學位考試，應於各系所安排之學位考試七日前，填具撤銷學位考試申請書，經指導教授及系</text:span><text:span text:style-name="T120">(</text:span><text:span text:style-name="T121">所</text:span><text:span text:style-name="T122">)</text:span><text:span text:style-name="T123">主任同意後送教務處備查。逾期未申請撤銷亦未舉行考試者，以一次不及格論。</text:span></text:p>
            <text:p text:style-name="P124">2.本申請書呈指導教授及系所主任、院長簽章同意後，請送教務處註冊組存查。</text:p>
            <text:p text:style-name="P125"><text:span text:style-name="T126">3.</text:span><text:span text:style-name="T127">請檢附原學位考試申請表。</text:span></text:p>
          </table:table-cell>
          <table:covered-table-cell/>
          <table:covered-table-cell/>
          <table:covered-table-cell/>
        </table:table-row>
      </table:table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center" fo:line-height="0.111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263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6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091202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meta:initial-creator>研教組2</meta:initial-creator>
    <dc:creator>Microsoft Office User</dc:creator>
    <meta:creation-date>2021-01-26T04:28:00Z</meta:creation-date>
    <dc:date>2022-04-14T10:33:00Z</dc:date>
    <meta:print-date>2020-12-03T03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