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8pt" style:font-size-asian="18pt" style:font-size-complex="20pt"/>
    </style:style>
    <style:style style:name="P6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2083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paragraph-properties fo:margin-top="0.0666in"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2798in"/>
    </style:style>
    <style:style style:name="TableColumn26" style:family="table-column">
      <style:table-column-properties style:column-width="2.4604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9875in"/>
    </style:style>
    <style:style style:name="Table24" style:family="table">
      <style:table-properties style:width="6.7125in" fo:margin-left="0.2166in" table:align="lef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1805in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43" style:family="table-row">
      <style:table-row-properties style:min-row-height="0.459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1805in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line-height="150%"/>
      <style:text-properties style:font-name-asian="標楷體" fo:font-size="14pt" style:font-size-asian="14pt"/>
    </style:style>
    <style:style style:name="TableRow61" style:family="table-row">
      <style:table-row-properties style:min-row-height="0.6131in"/>
    </style:style>
    <style:style style:name="TableCell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P77" style:parent-style-name="內文" style:family="paragraph">
      <style:paragraph-properties fo:margin-top="0.0666in" fo:line-height="0.25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olumn80" style:family="table-column">
      <style:table-column-properties style:column-width="1.8701in"/>
    </style:style>
    <style:style style:name="TableColumn81" style:family="table-column">
      <style:table-column-properties style:column-width="1.9687in"/>
    </style:style>
    <style:style style:name="TableColumn82" style:family="table-column">
      <style:table-column-properties style:column-width="1.6736in"/>
    </style:style>
    <style:style style:name="TableColumn83" style:family="table-column">
      <style:table-column-properties style:column-width="1.2in"/>
    </style:style>
    <style:style style:name="Table79" style:family="table">
      <style:table-properties style:width="6.7125in" fo:margin-left="0.2166in" table:align="left"/>
    </style:style>
    <style:style style:name="TableRow84" style:family="table-row">
      <style:table-row-properties style:min-row-height="1.1791in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9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Row92" style:family="table-row">
      <style:table-row-properties style:min-row-height="0.7465in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1805in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805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805in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7465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1805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80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43" style:parent-style-name="內文" style:family="paragraph">
      <style:paragraph-properties fo:text-align="center" fo:line-height="0.1805in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7472in"/>
    </style:style>
    <style:style style:name="TableCell15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1805in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ableCell160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end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margin-top="0.0833in" style:line-height-at-least="0.2083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style:line-height-at-least="0.2083in" fo:margin-left="0.3784in" fo:text-indent="-0.3784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justify" style:line-height-at-least="0.2083in" fo:margin-left="0.368in" fo:text-indent="-0.368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justify" style:line-height-at-least="0.2083in"/>
      <style:text-properties style:font-name-asian="標楷體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明新學校財團法人明新科技大學</text:p>
      <text:p text:style-name="P6">碩士論文指導教授確認申請表</text:p>
      <text:p text:style-name="P7"><text:span text:style-name="T8">Application Form for Thesis Advisor</text:span><text:span text:style-name="T9"><text:s text:c="23"/></text:span></text:p>
      <text:p text:style-name="P10"><text:span text:style-name="T11">一、基本資</text:span><text:span text:style-name="T12">料</text:span><text:span text:style-name="T13"><text:s text:c="21"/></text:span><text:span text:style-name="T14">申請日期</text:span><text:span text:style-name="T15">(Date)</text:span><text:span text:style-name="T16">：</text:span><text:span text:style-name="T17">_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(yy/mm/d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</text:p>
            <text:p text:style-name="P32"><text:span text:style-name="T33">Depart</text:span><text:span text:style-name="T34">ment/Institute</text:span></text:p>
          </table:table-cell>
          <table:table-cell table:style-name="TableCell35">
            <text:p text:style-name="P36">管理研究所</text:p>
          </table:table-cell>
          <table:table-cell table:style-name="TableCell37">
            <text:p text:style-name="P38">學號</text:p>
            <text:p text:style-name="P39"><text:span text:style-name="T40">Student ID No.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中文姓名</text:p>
            <text:p text:style-name="P46"><text:span text:style-name="T47">C</text:span><text:span text:style-name="T48">hinese<text:s/></text:span><text:span text:style-name="T49">N</text:span><text:span text:style-name="T50">ame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英文姓名</text:p>
            <text:p text:style-name="P55"><text:span text:style-name="T56">E</text:span><text:span text:style-name="T57">nglish N</text:span><text:span text:style-name="T58">ame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身份</text:p>
            <text:p text:style-name="P64">Status</text:p>
          </table:table-cell>
          <table:table-cell table:style-name="TableCell65" table:number-columns-spanned="3">
            <text:p text:style-name="P66"><text:span text:style-name="T67">□</text:span><text:span text:style-name="T68">碩士</text:span><text:span text:style-name="T69">班</text:span><text:span text:style-name="T70"><text:s/>(Full-time Graduate Student)</text:span></text:p>
            <text:p text:style-name="P71"><text:span text:style-name="T72">■</text:span><text:span text:style-name="T73">碩士在職</text:span><text:span text:style-name="T74">專班</text:span><text:span text:style-name="T75"><text:s/></text:span><text:span text:style-name="T76">(Part-time Graduate Student)</text:span></text:p>
          </table:table-cell>
          <table:covered-table-cell/>
          <table:covered-table-cell/>
        </table:table-row>
      </table:table>
      <text:p text:style-name="P77"><text:span text:style-name="T78">二、論文資料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論文題目及研究方向</text:span><text:span text:style-name="T88"><text:s/></text:span></text:p>
            <text:p text:style-name="P89">Topic of<text:s/>Thesis &amp; The Brief of the Research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指導教授簽名</text:p>
            <text:p text:style-name="P95"><text:span text:style-name="T96">Advisor</text:span><text:span text:style-name="T97">’</text:span><text:span text:style-name="T98">s</text:span><text:span text:style-name="T99"><text:s/>S</text:span><text:span text:style-name="T100">ignature</text:span><text:span text:style-name="T101"><text:s/></text:span></text:p>
          </table:table-cell>
          <table:table-cell table:style-name="TableCell102">
            <text:p text:style-name="P103"><text:span text:style-name="T104">日期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/></text:span><text:span text:style-name="T110"><text:s/></text:span><text:span text:style-name="T111"><text:s/></text:span><text:span text:style-name="T112">日</text:span></text:p>
          </table:table-cell>
          <table:table-cell table:style-name="TableCell113">
            <text:p text:style-name="P114">指導教授職稱</text:p>
            <text:p text:style-name="P115"><text:span text:style-name="T116">Position of<text:s/></text:span><text:span text:style-name="T117">A</text:span><text:span text:style-name="T118">dvisor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共同指導教授簽名</text:p>
            <text:p text:style-name="P124"><text:span text:style-name="T125">C</text:span><text:span text:style-name="T126">o-Advisor’</text:span><text:span text:style-name="T127">s</text:span><text:span text:style-name="T128"><text:s/>S</text:span><text:span text:style-name="T129">ignature</text:span></text:p>
          </table:table-cell>
          <table:table-cell table:style-name="TableCell130">
            <text:p text:style-name="P131"><text:span text:style-name="T132">日期：</text:span><text:span text:style-name="T133"><text:s text:c="3"/></text:span><text:span text:style-name="T134">年</text:span><text:span text:style-name="T135"><text:s text:c="3"/></text:span><text:span text:style-name="T136">月</text:span><text:span text:style-name="T137"><text:s/></text:span><text:span text:style-name="T138"><text:s/></text:span><text:span text:style-name="T139"><text:s/></text:span><text:span text:style-name="T140">日</text:span></text:p>
          </table:table-cell>
          <table:table-cell table:style-name="TableCell141">
            <text:p text:style-name="P142">共同指導教授職稱</text:p>
            <text:p text:style-name="P143"><text:span text:style-name="T144">Position of</text:span><text:span text:style-name="T145"><text:s/></text:span><text:span text:style-name="T146">C</text:span><text:span text:style-name="T147">o-</text:span><text:span text:style-name="T148">A</text:span><text:span text:style-name="T149">dvisor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系所主任簽名</text:p>
            <text:p text:style-name="P155"><text:span text:style-name="T156">Institution C</text:span><text:span text:style-name="T157">hairman’s<text:s/></text:span><text:span text:style-name="T158">S</text:span><text:span text:style-name="T159">ignature</text:span></text:p>
          </table:table-cell>
          <table:table-cell table:style-name="TableCell160" table:number-columns-spanned="3">
            <text:p text:style-name="P161"><text:span text:style-name="T162">日期：</text:span><text:span text:style-name="T163"><text:s text:c="4"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/text:p>
          </table:table-cell>
          <table:covered-table-cell/>
          <table:covered-table-cell/>
        </table:table-row>
      </table:table>
      <text:p text:style-name="P169"><text:span text:style-name="T170">※</text:span><text:span text:style-name="T171">說明：</text:span></text:p>
      <text:p text:style-name="P172"><text:s text:c="3"/>1.研究生需按各系所規定擇定論文指導教授，並填具此論文指導教授確認表向各系所提出申請。</text:p>
      <text:p text:style-name="P173"><text:s text:c="3"/>2.為避免論文指導教授及學位考試委員與研究生利益衝突情況之產生，凡與研究生有三親等內之關係者，不得擔任其學位指導教授及學位考試委員。</text:p>
      <text:p text:style-name="P174"><text:s text:c="3"/>3.論文指導教授聘函經核發後，未經原指導教授同意或系所相關會議通過，不得更換之。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標楷體W5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標楷體W5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標楷體W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text-underline-type="none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5pt" style:font-size-asian="15pt" style:font-size-complex="15pt" style:text-underline-type="none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fo:font-weight="normal" style:font-weight-asian="normal" fo:font-style="normal" style:font-style-asian="normal" fo:color="#000000" fo:font-size="12pt" style:font-size-asian="12pt" style:font-size-complex="12pt"/>
    </style: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95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41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in" text:min-label-width="0.4166in"/>
      </text:list-level-style-number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in" text:min-label-width="0.4166in"/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4166in"/>
      </text:list-level-style-number>
    </text:list-style>
    <text:list-style style:name="LFO6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7">
      <text:list-level-style-bullet text:level="1" text:bullet-char="※">
        <style:list-level-properties text:space-before="0in" text:min-label-width="0.2083in"/>
        <style:text-properties style:font-name="華康標楷體W5"/>
      </text:list-level-style-bullet>
    </text:list-style>
    <text:list-style style:name="LFO8">
      <text:list-level-style-bullet text:level="1" text:style-name="WW_CharLFO8LVL1" text:bullet-char="□">
        <style:list-level-properties text:space-before="0.9722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5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fo:text-align="center" text:space-before="0.2756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0937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7604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65in" fo:margin-left="0.6895in" fo:margin-bottom="0.610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-0.2354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center" style:position="3.625in"/>
          <style:tab-stop style:type="right" style:position="5.768in"/>
          <style:tab-stop style:type="right" style:position="7.25in"/>
        </style:tab-stops>
      </style:paragraph-properties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/>
    </style:style>
    <style:style style:name="T5" style:parent-style-name="預設段落字型" style:family="text">
      <style:text-properties style:font-name="標楷體" style:font-name-asian="標楷體" fo:color="#BFBFBF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業工程與管理學系碩士班</dc:title>
    <meta:initial-creator>USER</meta:initial-creator>
    <dc:creator>莊小閔</dc:creator>
    <meta:creation-date>2021-01-26T04:06:00Z</meta:creation-date>
    <dc:date>2021-01-26T04:06:00Z</dc:date>
    <meta:print-date>2020-12-02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9" meta:row-count="5" meta:non-whitespace-character-count="656"/>
  </office:meta>
</office:document-meta>
</file>