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7763in"/>
    </style:style>
    <style:style style:name="TableColumn4" style:family="table-column">
      <style:table-column-properties style:column-width="4.0159in"/>
    </style:style>
    <style:style style:name="TableColumn5" style:family="table-column">
      <style:table-column-properties style:column-width="1.7402in"/>
    </style:style>
    <style:style style:name="Table2" style:family="table">
      <style:table-properties style:width="6.5326in" fo:margin-left="0in" table:align="left"/>
    </style:style>
    <style:style style:name="TableRow6" style:family="table-row">
      <style:table-row-properties style:min-row-height="0.3715in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min-row-height="0.25in" fo:keep-together="always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 style:font-weight-complex="bold"/>
    </style:style>
    <style:style style:name="TableRow16" style:family="table-row">
      <style:table-row-properties style:min-row-height="1.1527in" fo:keep-together="always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text-properties style:font-name-asian="標楷體" fo:font-weight="bold" style:font-weight-asian="bold" style:font-weight-complex="bold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P49" style:parent-style-name="內文" style:family="paragraph"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end" fo:margin-left="0.2652in">
        <style:tab-stops/>
      </style:paragraph-properties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1.9131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9701in" fo:keep-together="always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indent="2.8888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2.5208in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69" style:family="table-column">
      <style:table-column-properties style:column-width="6.575in"/>
    </style:style>
    <style:style style:name="Table68" style:family="table">
      <style:table-properties style:width="6.575in" fo:margin-left="0.0402in" table:align="left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3" style:family="table-row">
      <style:table-row-properties style:min-row-height="8.5916in"/>
    </style:style>
    <style:style style:name="TableCell7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明新科技大學幼兒保育系　專題製作執行成果自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專題題目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專題成員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指導老師</text:p>
          </table:table-cell>
          <table:table-cell table:style-name="TableCell19">
            <text:p text:style-name="P20">確認專題完成項目：</text:p>
            <text:p text:style-name="內文"><text:span text:style-name="T21">1.</text:span><text:span text:style-name="T22">是否完成專題論文？（</text:span><text:span text:style-name="T23"></text:span><text:span text:style-name="T24">是，</text:span><text:span text:style-name="T25"></text:span><text:span text:style-name="T26">否）</text:span></text:p>
            <text:p text:style-name="內文"><text:span text:style-name="T27">2.</text:span><text:span text:style-name="T28">是否參與系上專題競賽？（</text:span><text:span text:style-name="T29"></text:span><text:span text:style-name="T30">是，</text:span><text:span text:style-name="T31"></text:span><text:span text:style-name="T32">否）</text:span></text:p>
            <text:p text:style-name="內文"><text:span text:style-name="T33">3.</text:span><text:span text:style-name="T34">是否張貼專題海報？（</text:span><text:span text:style-name="T35"></text:span><text:span text:style-name="T36">是，</text:span><text:span text:style-name="T37"></text:span><text:span text:style-name="T38">否）</text:span></text:p>
            <text:p text:style-name="內文"><text:span text:style-name="T39">4.</text:span><text:span text:style-name="T40">張貼海報者是否附上海報相片佐證？（</text:span><text:span text:style-name="T41"></text:span><text:span text:style-name="T42">是，</text:span><text:span text:style-name="T43"></text:span><text:span text:style-name="T44">否）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（簽章）</text:p>
          </table:table-cell>
        </table:table-row>
        <table:table-row table:style-name="TableRow51">
          <table:table-cell table:style-name="TableCell52" table:number-rows-spanned="3">
            <text:p text:style-name="P53">執<text:s text:c="10"/>行<text:s text:c="10"/>成<text:s text:c="10"/>效</text:p>
          </table:table-cell>
          <table:table-cell table:style-name="TableCell54" table:number-columns-spanned="2">
            <text:p text:style-name="P55">專題預期目標：<text:line-break/><text:line-break/></text:p>
            <text:p text:style-name="P56"/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專題執行結果：</text:p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其它具體成效：</text:p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海報照片佐證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幼兒保育系研究計劃執行成果自評表</dc:title>
    <dc:subject/>
    <meta:initial-creator>ecce3</meta:initial-creator>
    <dc:creator>matyshao</dc:creator>
    <meta:creation-date>2018-01-29T16:23:00Z</meta:creation-date>
    <dc:date>2018-01-29T16:24:00Z</dc:date>
    <meta:print-date>2007-05-09T11:1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