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background-color="#FFFFFF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1.5222in"/>
    </style:style>
    <style:style style:name="TableColumn13" style:family="table-column">
      <style:table-column-properties style:column-width="1.5222in"/>
    </style:style>
    <style:style style:name="TableColumn14" style:family="table-column">
      <style:table-column-properties style:column-width="1.5222in"/>
    </style:style>
    <style:style style:name="TableColumn15" style:family="table-column">
      <style:table-column-properties style:column-width="1.5222in"/>
    </style:style>
    <style:style style:name="Table11" style:family="table">
      <style:table-properties style:width="6.0888in" fo:margin-left="0in" table:align="left"/>
    </style:style>
    <style:style style:name="TableRow16" style:family="table-row">
      <style:table-row-properties style:min-row-height="0.427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 style:min-row-height="0.214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937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3937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0" style:family="table-column">
      <style:table-column-properties style:column-width="1.5222in"/>
    </style:style>
    <style:style style:name="TableColumn91" style:family="table-column">
      <style:table-column-properties style:column-width="1.5222in"/>
    </style:style>
    <style:style style:name="TableColumn92" style:family="table-column">
      <style:table-column-properties style:column-width="1.5222in"/>
    </style:style>
    <style:style style:name="TableColumn93" style:family="table-column">
      <style:table-column-properties style:column-width="1.5222in"/>
    </style:style>
    <style:style style:name="Table89" style:family="table">
      <style:table-properties style:width="6.0888in" fo:margin-left="0in" table:align="left"/>
    </style:style>
    <style:style style:name="TableRow94" style:family="table-row">
      <style:table-row-properties style:min-row-height="0.303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0" style:family="table-row">
      <style:table-row-properties style:min-row-height="0.214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3937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" style:family="table-row">
      <style:table-row-properties style:min-row-height="0.3937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" style:family="table-row">
      <style:table-row-properties style:min-row-height="0.3937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3937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 style:min-row-height="0.3937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36096in" svg:y="0.1019in" svg:width="1.23472in" svg:height="0.42569in" style:rel-width="scale" style:rel-height="scale"><draw:text-box><text:p text:style-name="P3">附件一：</text:p></draw:text-box><svg:title/><svg:desc/></draw:frame></text:span></text:p>
      <text:p text:style-name="P4"><text:span text:style-name="T5">明新科技大學 資訊管理系</text:span></text:p>
      <text:p text:style-name="P6"><text:span text:style-name="T7">實務專題指導同意書(</text:span><text:span text:style-name="T8">請</text:span><text:span text:style-name="T9">自行留存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指導老師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rows-spanned="7">
            <text:p text:style-name="P23"><text:span text:style-name="T24">專題學生</text:span></text:p>
          </table:table-cell>
          <table:table-cell table:style-name="TableCell25">
            <text:p text:style-name="P26">班級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學號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指導老師簽名：</text:p>
      <text:p text:style-name="P80">日期：中華民國<text:s/><text:s text:c="4"/>年 <text:s/><text:s/><text:s/>月 <text:s/><text:s/><text:s/>日</text:p>
      <text:p text:style-name="P81">----------------------------------------------</text:p>
      <text:p text:style-name="P82"><text:span text:style-name="T83">明新科技大學 資訊管理系</text:span></text:p>
      <text:p text:style-name="P84"><text:span text:style-name="T85">實務專題指導同意書(</text:span><text:span text:style-name="T86">請</text:span><text:span text:style-name="T87">繳回專題委員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指導老師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7">
            <text:p text:style-name="P102"><text:span text:style-name="T103">專題學生</text:span></text:p>
          </table:table-cell>
          <table:table-cell table:style-name="TableCell104">
            <text:p text:style-name="P105">班級</text:p>
          </table:table-cell>
          <table:table-cell table:style-name="TableCell106">
            <text:p text:style-name="P107">姓名</text:p>
          </table:table-cell>
          <table:table-cell table:style-name="TableCell108">
            <text:p text:style-name="P109">學號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指導老師簽名：</text:p>
      <text:p text:style-name="P159"><text:span text:style-name="T160">日期：中華民國</text:span><text:span text:style-name="T161"><text:s/></text:span><text:span text:style-name="T162"><text:s text:c="4"/>年 <text:s/></text:span><text:span text:style-name="T163"><text:s/></text:span><text:span text:style-name="T164"><text:s/>月 <text:s/></text:span><text:span text:style-name="T165"><text:s/></text:span><text:span text:style-name="T16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Ru</dc:creator>
    <meta:creation-date>2023-05-03T01:23:00Z</meta:creation-date>
    <dc:date>2023-05-03T01:23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