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3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6.202cm"/>
    </style:style>
    <style:style style:name="表格1.C" style:family="table-column">
      <style:table-column-properties style:column-width="1.503cm"/>
    </style:style>
    <style:style style:name="表格1.E" style:family="table-column">
      <style:table-column-properties style:column-width="3.3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47cm" fo:keep-together="always"/>
    </style:style>
    <style:style style:name="表格1.8" style:family="table-row">
      <style:table-row-properties style:row-height="1.005cm" fo:keep-together="always"/>
    </style:style>
    <style:style style:name="表格1.9" style:family="table-row">
      <style:table-row-properties style:min-row-height="0.794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language="zh" fo:country="TW" style:font-name-asian="標楷體" style:font-size-asian="11pt" style:language-asian="zh" style:country-asian="TW"/>
    </style:style>
    <style:style style:name="P15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16" style:family="paragraph" style:parent-style-name="Standard">
      <style:paragraph-properties fo:margin-left="-0.953cm" fo:margin-right="0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953cm" fo:margin-right="0cm" fo:text-indent="0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-0.953cm" fo:margin-right="0cm" fo:text-indent="0cm" style:auto-text-indent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-0.953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-0.953cm" fo:margin-right="0cm" fo:text-align="justify" style:justify-single-word="false" fo:text-indent="0.951cm" style:auto-text-indent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明新科技大學</text:span><text:span text:style-name="T2"> <text:s text:c="6"/></text:span><text:span text:style-name="T1">研究所</text:span></text:p>
      <text:p text:style-name="P2">研究生碩士學位考試申請學分核對表</text:p>
      <text:p text:style-name="P1"><text:span text:style-name="T13"><text:s/></text:span><text:span text:style-name="T15"><text:s text:c="4"/></text:span><text:span text:style-name="T16">學年度入學</text:span></text:p>
      <text:p text:style-name="P3"/>
      <text:p text:style-name="P16"><text:span text:style-name="T10"><text:s text:c="39"/></text:span><text:span text:style-name="T4">申請日期：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<text:p text:style-name="P17"/>
      <text:p text:style-name="P17"/>
      <text:p text:style-name="P15"><text:span text:style-name="T4">一、<text:tab/>學生姓名：</text:span><text:span text:style-name="T7"> <text:s text:c="17"/></text:span><text:span text:style-name="T4"><text:tab/> <text:s text:c="4"/>學號：</text:span><text:span text:style-name="T7"> <text:s text:c="14"/></text:span></text:p>
      <text:p text:style-name="P17"/>
      <text:p text:style-name="P15"><text:span text:style-name="T4">二、<text:tab/>身份：</text:span><text:span text:style-name="T10">□</text:span><text:span text:style-name="T4">一般生</text:span><text:span text:style-name="T10"> <text:s text:c="5"/></text:span><text:span text:style-name="T10">□</text:span><text:span text:style-name="T4">在職生</text:span></text:p>
      <text:p text:style-name="P17"/>
      <text:p text:style-name="P17">三、學分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課程</text:p>
            <text:p text:style-name="P5">分類</text:p>
          </table:table-cell>
          <table:table-cell table:style-name="表格1.B1" office:value-type="string">
            <text:p text:style-name="P5">課程名稱</text:p>
          </table:table-cell>
          <table:table-cell table:style-name="表格1.B1" office:value-type="string">
            <text:p text:style-name="P5">學分</text:p>
          </table:table-cell>
          <table:table-cell table:style-name="表格1.B1" office:value-type="string">
            <text:p text:style-name="P5">成績</text:p>
          </table:table-cell>
          <table:table-cell table:style-name="表格1.E1" office:value-type="string">
            <text:p text:style-name="P5">系所課程委員會核對</text:p>
          </table:table-cell>
        </table:table-row>
        <table:table-row table:style-name="表格1.2">
          <table:table-cell table:style-name="表格1.B1" table:number-rows-spanned="5" office:value-type="string">
            <text:p text:style-name="P12"><text:span text:style-name="T9"><text:s text:c="2"/></text:span><text:span text:style-name="T3">一、</text:span></text:p>
            <text:p text:style-name="P5">必修課程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12"><text:span text:style-name="T9"><text:s text:c="2"/></text:span><text:span text:style-name="T3">二、</text:span></text:p>
            <text:p text:style-name="P5">先修課程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8"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table-cell table:style-name="表格1.A1" table:number-rows-spanned="8" office:value-type="string">
            <text:p text:style-name="P12"><text:span text:style-name="T9"><text:s text:c="2"/></text:span><text:span text:style-name="T3">三、</text:span></text:p>
            <text:p text:style-name="P5"/>
            <text:p text:style-name="P5">其</text:p>
            <text:p text:style-name="P5">他</text:p>
            <text:p text:style-name="P5">選</text:p>
            <text:p text:style-name="P5">修</text:p>
            <text:p text:style-name="P5">課</text:p>
            <text:p text:style-name="P5">程</text:p>
          </table:table-cell>
          <table:table-cell table:style-name="表格1.B1" office:value-type="string">
            <text:p text:style-name="P7">1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2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3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4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5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6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9">7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9">8.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P20">說明：</text:p>
      <text:p text:style-name="P21"><text:span text:style-name="T19">A. </text:span><text:span text:style-name="T19">請附歷年成績單影本</text:span><text:span text:style-name="T19">。</text:span></text:p>
      <text:p text:style-name="P11"><text:span text:style-name="T19">B. </text:span><text:span text:style-name="T3">如有課程抵免者，需附證明文件。</text:span></text:p>
      <text:p text:style-name="P14"><draw:frame draw:style-name="fr1" draw:name="框架1" text:anchor-type="char" svg:x="9.208cm" svg:y="0.467cm" svg:width="6.985cm" svg:height="2.858cm" draw:z-index="0"><draw:text-box><text:p text:style-name="P13">所長：＿＿＿＿＿＿＿＿</text:p><text:p text:style-name="P13">日期：＿＿＿＿＿＿＿＿</text:p></draw:text-box></draw:frame></text:p>
      <text:p text:style-name="P10"/>
      <text:p text:style-name="P15"><text:span text:style-name="T16">核對結果：通過</text:span><text:span text:style-name="T13">□</text:span><text:span text:style-name="T13"> <text:s/></text:span><text:span text:style-name="T16">不通過</text:span><text:span text:style-name="T13">□</text:span>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工業工程與管理學系</dc:title>
    <meta:initial-creator>USER</meta:initial-creator>
    <meta:creation-date>2008-05-23T17:07:00</meta:creation-date>
    <dc:creator>must</dc:creator>
    <dc:date>2008-05-23T17:07:00</dc:date>
    <meta:print-date>2008-03-21T09:03:00</meta:print-date>
    <meta:editing-cycles>2</meta:editing-cycles>
    <meta:editing-duration>PT2M</meta:editing-duration>
    <meta:document-statistic meta:table-count="1" meta:image-count="0" meta:object-count="0" meta:page-count="1" meta:paragraph-count="38" meta:word-count="178" meta:character-count="305" meta:non-whitespace-character-count="188"/>
    <meta:generator>LibreOffice/5.2.7.2$Windows_x86 LibreOffice_project/2b7f1e640c46ceb28adf43ee075a6e8b8439ed10</meta:generator>
  </office:meta>
</office:document-meta>
</file>