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line-break="normal" fo:text-align="end" fo:margin-top="0.1in" fo:line-height="0.25in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fo:font-size="10pt" style:font-size-asian="10pt" style:font-size-complex="14pt"/>
    </style:style>
    <style:style style:name="TableColumn22" style:family="table-column">
      <style:table-column-properties style:column-width="1.2305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2.2638in"/>
    </style:style>
    <style:style style:name="Table21" style:family="table">
      <style:table-properties style:width="6.8416in" fo:margin-left="-0.0298in" table:align="left"/>
    </style:style>
    <style:style style:name="TableRow26" style:family="table-row">
      <style:table-row-properties style:min-row-height="0.529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right="0.0041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10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80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2.8152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end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96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1805in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-asian="標楷體"/>
    </style:style>
    <style:style style:name="TableRow90" style:family="table-row">
      <style:table-row-properties style:min-row-height="0.854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876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1805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531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09" style:parent-style-name="內文" style:family="paragraph">
      <style:paragraph-properties fo:line-height="0.1805in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1.4243in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start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ext:p text:style-name="P1"/>
      <text:p text:style-name="P7">明新學校財團法人明新科技大學</text:p>
      <text:p text:style-name="P8">碩士班撤銷學位考試申請表</text:p>
      <text:p text:style-name="P9"><text:span text:style-name="T10">Cancellation of Master’s Thesis Defense</text:span></text:p>
      <text:p text:style-name="P11"><text:span text:style-name="T12"><text:s text:c="2"/></text:span><text:span text:style-name="T13">申請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(yy/mm/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ment/Institute</text:span></text:p>
          </table:table-cell>
          <table:table-cell table:style-name="TableCell31">
            <text:p text:style-name="P32">半導體與光電科技系</text:p>
            <text:p text:style-name="P33"><text:span text:style-name="T34">□</text:span><text:span text:style-name="T35">碩士班</text:span><text:span text:style-name="T36"><text:s/>□</text:span><text:span text:style-name="T37">碩士在職專班</text:span></text:p>
          </table:table-cell>
          <table:table-cell table:style-name="TableCell38">
            <text:p text:style-name="P39">學號</text:p>
            <text:p text:style-name="P40"><text:span text:style-name="T41">Student ID No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中文姓名</text:p>
            <text:p text:style-name="P47"><text:span text:style-name="T48">Chinese N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nglish Nam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已申請參加</text:span><text:span text:style-name="T61"><text:s text:c="4"/></text:span><text:span text:style-name="T62">學年度第</text:span><text:span text:style-name="T63"><text:s text:c="5"/></text:span><text:span text:style-name="T64">學期學位考試，茲因</text:span><text:span text:style-name="T65">(</text:span><text:span text:style-name="T66">請填寫原因</text:span><text:span text:style-name="T67">Reason</text:span><text:span text:style-name="T68">)</text:span><text:span text:style-name="T69">：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依本校學位考試辦法規定辦理，</text:span><text:span text:style-name="T80">撤銷本學期申請之學位考試</text:span><text:span text:style-name="T81">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教授簽名</text:p>
            <text:p text:style-name="P85"><text:span text:style-name="T86">Advisor’s</text:span><text:span text:style-name="T87"><text:s/>Signature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系所主任簽名</text:p>
            <text:p text:style-name="P93"><text:span text:style-name="T94">Institution Chairman’s<text:s/></text:span><text:span text:style-name="T95">Signature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院長簽名</text:p>
            <text:p text:style-name="P101"><text:span text:style-name="T102">Dean of College’s<text:s/></text:span><text:span text:style-name="T103">Signature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註冊組組長</text:p>
            <text:p text:style-name="P109"><text:span text:style-name="T110">Director of<text:s/></text:span><text:span text:style-name="T111">Registration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教務長</text:p>
            <text:p text:style-name="P116"><text:span text:style-name="T117">Dean of Academic Affairs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說明：</text:p>
            <text:p text:style-name="P123"><text:span text:style-name="T124">1.</text:span><text:span text:style-name="T125">研究生若因故無法參加學位考試，應於各系所安排之學位考試七日前，填具撤銷學位考試申請書，經指導教授及系</text:span><text:span text:style-name="T126">(</text:span><text:span text:style-name="T127">所</text:span><text:span text:style-name="T128">)</text:span><text:span text:style-name="T129">主任同意後送教務處備查。逾期未申請撤銷亦未舉行考試者，以一次不及格論。</text:span></text:p>
            <text:p text:style-name="P130">2.本申請書呈指導教授及系所主任、院長簽章同意後，請送教務處註冊組存查。</text:p>
            <text:p text:style-name="P131"><text:span text:style-name="T132">3.</text:span><text:span text:style-name="T133">請檢附原學位考試申請表。</text:span></text:p>
          </table:table-cell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20</text:span><text:span text:style-name="T5">325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吳定純</dc:creator>
    <meta:creation-date>2023-03-25T06:46:00Z</meta:creation-date>
    <dc:date>2023-03-25T06:46:00Z</dc:date>
    <meta:print-date>2020-12-03T03:1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0" meta:character-count="604" meta:row-count="4" meta:non-whitespace-character-count="515"/>
  </office:meta>
</office:document-meta>
</file>