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粗明體"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text-align="center" fo:line-height="0.2777in"/>
      <style:text-properties style:font-name="華康粗明體"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end" fo:margin-top="0.1666in" fo:line-height="0.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ableColumn17" style:family="table-column">
      <style:table-column-properties style:column-width="1.0833in" style:use-optimal-column-width="false"/>
    </style:style>
    <style:style style:name="TableColumn18" style:family="table-column">
      <style:table-column-properties style:column-width="0.8562in" style:use-optimal-column-width="false"/>
    </style:style>
    <style:style style:name="TableColumn19" style:family="table-column">
      <style:table-column-properties style:column-width="1.9986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1.5805in" style:use-optimal-column-width="false"/>
    </style:style>
    <style:style style:name="Table16" style:family="table">
      <style:table-properties style:width="6.7979in" fo:margin-left="-0.0791in" table:align="left"/>
    </style:style>
    <style:style style:name="TableRow22" style:family="table-row">
      <style:table-row-properties style:min-row-height="0.402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line-height="0.1805in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 fo:line-height="0.1805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fo:line-height="0.1805in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472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1805in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 fo:line-height="0.1805in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951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center" fo:line-height="0.1805in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vertical-align="auto" fo:margin-top="0.0833in" fo:margin-bottom="0.0833in" fo:line-height="0.1944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text-align="justify" style:vertical-align="auto" fo:margin-top="0.0833in" fo:margin-bottom="0.0833in" fo:line-height="0.1944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微軟正黑體" fo:font-size="14pt" style:font-size-asian="14pt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6979in" style:use-optimal-row-height="false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 fo:line-height="0.1805in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center" fo:line-height="0.1805in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line-height="0.2083in"/>
      <style:text-properties style:font-name-asian="標楷體"/>
    </style:style>
    <style:style style:name="P85" style:parent-style-name="內文" style:family="paragraph">
      <style:paragraph-properties fo:text-align="justify" fo:line-height="0.2083in"/>
      <style:text-properties style:font-name-asian="標楷體"/>
    </style:style>
    <style:style style:name="P86" style:parent-style-name="內文" style:family="paragraph">
      <style:paragraph-properties fo:widows="2" fo:orphans="2" fo:text-align="justify" fo:line-height="0.2083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P91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TableRow92" style:family="table-row">
      <style:table-row-properties style:min-row-height="0.777in" style:use-optimal-row-height="false"/>
    </style:style>
    <style:style style:name="P93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fo:line-height="0.1805in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ableCell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line-height="0.2083in"/>
      <style:text-properties style:font-name-asian="標楷體"/>
    </style:style>
    <style:style style:name="P104" style:parent-style-name="內文" style:family="paragraph">
      <style:paragraph-properties fo:text-align="justify" fo:line-height="0.2083in"/>
      <style:text-properties style:font-name-asian="標楷體"/>
    </style:style>
    <style:style style:name="P105" style:parent-style-name="內文" style:family="paragraph">
      <style:paragraph-properties fo:widows="2" fo:orphans="2" fo:text-align="justify" fo:line-height="0.2083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P110" style:parent-style-name="內文" style:family="paragraph">
      <style:paragraph-properties fo:widows="2" fo:orphans="2" fo:text-align="justify" fo:line-height="0.2083in"/>
      <style:text-properties style:font-name-asian="標楷體"/>
    </style:style>
    <style:style style:name="TableRow111" style:family="table-row">
      <style:table-row-properties style:min-row-height="0.4798in" style:use-optimal-row-height="false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fo:line-height="0.1805in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777in" style:use-optimal-row-height="false"/>
    </style:style>
    <style:style style:name="TableCell11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 fo:line-height="0.1805in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ableCell12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line-height="0.1805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 fo:margin-bottom="0.0833in" fo:line-height="0.1805in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ableCell131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833in" fo:margin-bottom="0.0833in" fo:line-height="0.1666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4513in" style:use-optimal-row-height="false"/>
    </style:style>
    <style:style style:name="TableCell1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center" fo:line-height="0.1805in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100%"/>
      <style:text-properties style:font-name-asian="標楷體" fo:font-size="14pt" style:font-size-asian="14pt"/>
    </style:style>
    <style:style style:name="TableRow141" style:family="table-row">
      <style:table-row-properties style:min-row-height="1.575in" style:use-optimal-row-height="false"/>
    </style:style>
    <style:style style:name="TableCell14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5in"/>
      <style:text-properties style:font-name-asian="標楷體"/>
    </style:style>
    <style:style style:name="P144" style:parent-style-name="內文" style:family="paragraph">
      <style:paragraph-properties fo:line-height="0.25in"/>
      <style:text-properties style:font-name-asian="標楷體"/>
    </style:style>
    <style:style style:name="P145" style:parent-style-name="內文" style:family="paragraph">
      <style:paragraph-properties fo:line-height="0.25in" fo:margin-left="0.1319in" fo:text-indent="-0.1319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明新學校財團法人明新科技大學</text:p>
      <text:p text:style-name="P5">碩(博)士班更換學位論文題目暨指導教授申請表</text:p>
      <text:p text:style-name="P6">Application Form for Change Topic of Thesis &amp; Advisor</text:p>
      <text:p text:style-name="P7"><text:span text:style-name="T8">申請日期：</text:span><text:span text:style-name="T9"><text:s text:c="5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text:span text:style-name="T15">(yy/mm/dd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系所</text:p>
            <text:p text:style-name="P25"><text:span text:style-name="T26">Department/Institute</text:span></text:p>
          </table:table-cell>
          <table:covered-table-cell/>
          <table:table-cell table:style-name="TableCell27">
            <text:p text:style-name="P28"><text:span text:style-name="T29">半導體與光電科技系</text:span><text:span text:style-name="T30"><text:line-break/></text:span><text:span text:style-name="T31">Department of Semiconductor and Electro-Optical Technology</text:span></text:p>
          </table:table-cell>
          <table:table-cell table:style-name="TableCell32">
            <text:p text:style-name="P33">學號</text:p>
            <text:p text:style-name="P34"><text:span text:style-name="T35">Student ID No.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中文姓名</text:p>
            <text:p text:style-name="P41"><text:span text:style-name="T42">Chinese Name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英文姓名</text:p>
            <text:p text:style-name="P47"><text:span text:style-name="T48">English Name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更</text:span><text:span text:style-name="T55">改</text:span><text:span text:style-name="T56">項目</text:span></text:p>
            <text:p text:style-name="P57"><text:span text:style-name="T58">Change Item</text:span></text:p>
          </table:table-cell>
          <table:covered-table-cell/>
          <table:table-cell table:style-name="TableCell59" table:number-columns-spanned="3">
            <text:p text:style-name="P60"><text:span text:style-name="T61">□</text:span><text:span text:style-name="T62">變更</text:span><text:span text:style-name="T63">主</text:span><text:span text:style-name="T64">指導教授</text:span><text:span text:style-name="T65">Change Advisor</text:span></text:p>
            <text:p text:style-name="P66"><text:span text:style-name="T67">□</text:span><text:span text:style-name="T68">論文題目</text:span><text:span text:style-name="T69">Change Topic of Thesis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論文題目</text:p>
            <text:p text:style-name="P73"><text:span text:style-name="T74">Topic of Thesis</text:span></text:p>
          </table:table-cell>
          <table:table-cell table:style-name="TableCell75">
            <text:p text:style-name="P76">原題目</text:p>
            <text:p text:style-name="P77"><text:span text:style-name="T78">Original Topic</text:span></text:p>
          </table:table-cell>
          <table:table-cell table:style-name="TableCell79" table:number-columns-spanned="3">
            <text:p text:style-name="P80"><text:span text:style-name="T81">中文</text:span><text:span text:style-name="T82">Chinese</text:span><text:span text:style-name="T83">：</text:span></text:p>
            <text:p text:style-name="P84"/>
            <text:p text:style-name="P85"/>
            <text:p text:style-name="P86"><text:span text:style-name="T87">英文</text:span><text:span text:style-name="T88">English</text:span><text:span text:style-name="T89">：</text:span></text:p>
            <text:p text:style-name="P90"/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新題目</text:p>
            <text:p text:style-name="P96"><text:span text:style-name="T97">New Topic</text:span></text:p>
          </table:table-cell>
          <table:table-cell table:style-name="TableCell98" table:number-columns-spanned="3">
            <text:p text:style-name="P99"><text:span text:style-name="T100">中文</text:span><text:span text:style-name="T101">Chinese</text:span><text:span text:style-name="T102">：</text:span></text:p>
            <text:p text:style-name="P103"/>
            <text:p text:style-name="P104"/>
            <text:p text:style-name="P105"><text:span text:style-name="T106">英文</text:span><text:span text:style-name="T107">English</text:span><text:span text:style-name="T108">：</text:span></text:p>
            <text:p text:style-name="P109"/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新任指導教授姓名</text:p>
            <text:p text:style-name="P114"><text:span text:style-name="T115">New Advisor’s Name</text:span>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新任指導教授簽章</text:p>
            <text:p text:style-name="P121"><text:span text:style-name="T122">New Advisor’s Signature</text:span>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原任指導教授簽章</text:p>
            <text:p text:style-name="P128"><text:span text:style-name="T129">Original Advisor’s<text:s/></text:span><text:span text:style-name="T130">Signature</text:span>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系所主任簽章</text:p>
            <text:p text:style-name="P136"><text:span text:style-name="T137">Departement/Institution Chairman’s<text:s/></text:span><text:span text:style-name="T138">Signature</text:span>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說明：</text:p>
            <text:p text:style-name="P144">1.研究生因特殊原因更換論文題目及指導教授時應填具本申請表。</text:p>
            <text:p text:style-name="P145">2.研究生因故必須更換指導教授時，應以書面陳請系(所)主任同意，始得更換。如須更換且經<text:s text:c="2"/>系(所)主任確定無法聯繫原指導教授時，毋須取得其同意，由系(所)主任簽報院長核定後洽聘適當人選擔任。</text:p>
            <text:p text:style-name="P146"><text:span text:style-name="T147">3.</text:span><text:span text:style-name="T148">本申請表經原任指導教授、新任指導教授及系所主管簽可後送各系所彙整備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換論文題目暨指導教授提報單</dc:title>
    <dc:description/>
    <dc:subject/>
    <meta:initial-creator>NYIC</meta:initial-creator>
    <dc:creator>吳定純</dc:creator>
    <meta:creation-date>2025-03-26T06:03:00Z</meta:creation-date>
    <dc:date>2025-03-26T06:04:00Z</dc:date>
    <meta:print-date>2024-12-25T02:0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7" meta:character-count="786" meta:row-count="5" meta:non-whitespace-character-count="670"/>
  </office:meta>
</office:document-meta>
</file>