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6" style:parent-style-name="Graphics">
      <style:graphic-properties draw:fill="none" fo:clip="rect(0in, 0in, 0in, 0in)" draw:stroke="non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0.25in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.27083in"/>
        </style:tab-stops>
      </style:paragraph-properties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7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1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3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402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able-cell" style:name="a404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" style:name="a405">
      <style:table-properties style:writing-mode="lr-tb"/>
    </style:style>
    <style:style style:family="text" style:name="a47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406">
      <style:table-column-properties style:column-width="7.00868in"/>
    </style:style>
    <style:style style:family="paragraph" style:name="a39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7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able-row" style:name="a407">
      <style:table-row-properties style:row-height="0.56827in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7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7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7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60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text-align="center"/>
    </style:style>
    <style:style style:family="table" style:name="a362">
      <style:table-properties style:writing-mode="lr-tb"/>
    </style:style>
    <style:style style:family="table-column" style:name="a363">
      <style:table-column-properties style:column-width="3.38653in"/>
    </style:style>
    <style:style style:family="table-column" style:name="a364">
      <style:table-column-properties style:column-width="3.59437in"/>
    </style:style>
    <style:style style:family="table-row" style:name="a365">
      <style:table-row-properties style:row-height="0.39999in"/>
    </style:style>
    <style:style style:family="paragraph" style:name="a440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68">
      <style:table-cell-properties style:vertical-align="top" fo:background-color="#9b5766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443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7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448">
      <style:table-cell-properties style:vertical-align="top" fo:background-color="#fcddcf" fo:border-top="0.04167in solid #ffffff" fo:border-bottom="0.01389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" style:name="a449">
      <style:table-properties style:writing-mode="lr-tb"/>
    </style:style>
    <style:style style:family="table-cell" style:name="a410">
      <style:table-cell-properties style:vertical-align="top" fo:background-color="#ae6ad4" fo:border-top="0.01389in solid #ffffff" fo:border-bottom="0.04167in solid #ffffff" fo:border-left="0.01389in solid #ffffff" fo:border-right="0.01389in solid #ffffff" fo:padding-top="0.05in" fo:padding-bottom="0.05in" fo:padding-left="0.1in" fo:padding-right="0.1in"/>
      <style:paragraph-properties style:writing-mode="lr-tb"/>
    </style:style>
    <style:style style:family="table-row" style:name="a411">
      <style:table-row-properties style:row-height="4.47166in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3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6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able-cell" style:name="a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71">
      <style:table-cell-properties style:vertical-align="top" fo:background-color="#9b5766" fo:border-top="0.01389in solid #ffffff" fo:border-bottom="0.04167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372">
      <style:table-row-properties style:row-height="3.32918in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able-column" style:name="a450">
      <style:table-column-properties style:column-width="1.71484in"/>
    </style:style>
    <style:style style:family="table-column" style:name="a451">
      <style:table-column-properties style:column-width="1.71484in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52">
      <style:table-row-properties style:row-height="3.7526in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379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paragraph" style:name="a454">
      <style:paragraph-properties fo:text-align="center"/>
    </style:style>
    <style:style style:family="text" style:name="a45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57">
      <style:paragraph-properties fo:text-align="center"/>
    </style:style>
    <style:style style:family="text" style:name="a45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5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>
          <style:tab-stop style:position="0.87674in"/>
        </style:tab-stops>
      </style:paragraph-properties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3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0">
      <style:paragraph-properties fo:text-align="center"/>
    </style:style>
    <style:style style:family="paragraph" style:name="a387">
      <style:paragraph-properties fo:line-height="0.25in" fo:text-align="left" style:tab-stop-distance="1in" fo:margin-left="0.3941in" fo:margin-right="0in" fo:text-indent="-0.3941in" fo:margin-top="0.08333in" fo:margin-bottom="0in" style:punctuation-wrap="hanging" style:vertical-align="auto" style:writing-mode="lr-tb">
        <style:tab-stops/>
      </style:paragraph-properties>
    </style:style>
    <style:style style:family="text" style:name="a46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text" style:name="a46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paragraph" style:name="a465">
      <style:paragraph-properties fo:text-align="center"/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55"/>
    <text:list-style style:name="a388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58"/>
    <text:list-style style:name="a403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41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80"/>
    <text:list-style style:name="a376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38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20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23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92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61"/>
    <text:list-style style:name="a426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96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2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66"/>
    <text:list-style style:name="a399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80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414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  <text:list-style style:name="a384">
      <text:list-level-style-number text:level="1" style:num-format="1" style:num-suffix=")">
        <style:list-level-properties text:space-before="0in" text:min-label-width="0.3941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5in" text:min-label-width="0.3941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1in" text:min-label-width="0.3941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5in" text:min-label-width="0.3941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2in" text:min-label-width="0.3941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5in" text:min-label-width="0.3941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in" text:min-label-width="0.3941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5in" text:min-label-width="0.3941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in" text:min-label-width="0.3941in"/>
        <style:text-properties fo:font-family="Calibri" style:font-family-generic="swiss" style:font-pitch="variable" fo:font-size="100%"/>
      </text:list-level-style-number>
    </text:list-style>
  </office:automatic-styles>
  <office:body>
    <office:presentation>
      <draw:page draw:name="Slide1" draw:style-name="a351" draw:master-page-name="Master1-Layout7-blank-空白" presentation:presentation-page-layout-name="Master1-PPL7" draw:id="Slide-256">
        <draw:custom-shape svg:x="2.89063in" svg:y="0.15625in" svg:width="4.60937in" svg:height="0.3941in" draw:id="id63" draw:style-name="a355" draw:name="Rectangle 16">
          <svg:title/>
          <svg:desc/>
          <text:p text:style-name="a354" text:class-names="" text:cond-style-name=""><text:span text:style-name="a352" text:class-names="">企管系學生校外實習</text:span><text:span text:style-name="a353" text:class-names="">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56" draw:name="圖片 10" svg:x="0in" svg:y="0in" svg:width="3.20313in" svg:height="0.82639in" style:rel-width="scale" style:rel-height="scale">
          <draw:image xlink:href="media/image1.jpeg" xlink:type="simple" xlink:show="embed" xlink:actuate="onLoad"/>
          <svg:title/>
          <svg:desc>管院.jpg</svg:desc>
        </draw:frame>
        <draw:custom-shape svg:x="4.70486in" svg:y="0.52951in" svg:width="2.77778in" svg:height="0.35342in" draw:id="id65" draw:style-name="a361" draw:name="矩形 9">
          <svg:title/>
          <svg:desc/>
          <text:p text:style-name="a360" text:class-names="" text:cond-style-name=""><text:span text:style-name="a357" text:class-names="">112-2<text:s text:c="1"/></text:span><text:span text:style-name="a358" text:class-names="">實習學生：○○○</text:span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name="Group 118" svg:x="0.28472in" svg:y="0.82639in" svg:width="6.9809in" svg:height="3.72917in">
          <table:table table:style-name="a3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63" table:default-cell-style-name=""/>
            <table:table-column table:style-name="a364" table:default-cell-style-name=""/>
            <table:table-row table:style-name="a365" table:default-cell-style-name="">
              <table:table-cell table:style-name="a368">
                <text:p text:style-name="a367" text:class-names="" text:cond-style-name=""><text:span text:style-name="a366" text:class-names="">實習執行情形</text:span></text:p>
              </table:table-cell>
              <table:table-cell table:style-name="a371">
                <text:p text:style-name="a370" text:class-names="" text:cond-style-name=""><text:span text:style-name="a369" text:class-names="">公司概況與產品</text:span></text:p>
              </table:table-cell>
            </table:table-row>
            <table:table-row table:style-name="a372" table:default-cell-style-name="">
              <table:table-cell table:style-name="a393">
                <text:list text:style-name="a376">
                  <text:list-item>
                    <text:p text:style-name="a375" text:class-names="" text:cond-style-name=""><text:span text:style-name="a373" text:class-names="">實習公司：</text:span><text:span text:style-name="a374" text:class-names=""/></text:p>
                  </text:list-item>
                </text:list>
                <text:list text:style-name="a380">
                  <text:list-item>
                    <text:p text:style-name="a379" text:class-names="" text:cond-style-name=""><text:span text:style-name="a377" text:class-names="">實習部門：</text:span><text:span text:style-name="a378" text:class-names=""/></text:p>
                  </text:list-item>
                </text:list>
                <text:list text:style-name="a384">
                  <text:list-item>
                    <text:p text:style-name="a383" text:class-names="" text:cond-style-name=""><text:span text:style-name="a381" text:class-names="">實習期間：</text:span><text:span text:style-name="a382" text:class-names=""/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5" text:class-names="">工作職稱：</text:span><text:span text:style-name="a386" text:class-names=""/></text:p>
                  </text:list-item>
                </text:list>
                <text:list text:style-name="a392">
                  <text:list-item>
                    <text:p text:style-name="a391" text:class-names="" text:cond-style-name=""><text:span text:style-name="a389" text:class-names="">特別要求：</text:span><text:span text:style-name="a390" text:class-names=""/></text:p>
                  </text:list-item>
                </text:list>
              </table:table-cell>
              <table:table-cell table:style-name="a404">
                <text:list text:style-name="a396">
                  <text:list-item>
                    <text:p text:style-name="a395" text:class-names="" text:cond-style-name=""><text:span text:style-name="a394" text:class-names="">○○</text:span></text:p>
                  </text:list-item>
                </text:list>
                <text:list text:style-name="a399">
                  <text:list-item>
                    <text:p text:style-name="a398" text:class-names="" text:cond-style-name=""><text:span text:style-name="a397" text:class-names="">○○</text:span></text:p>
                  </text:list-item>
                </text:list>
                <text:list text:style-name="a403">
                  <text:list-item>
                    <text:p text:style-name="a402" text:class-names="" text:cond-style-name=""><text:span text:style-name="a400" text:class-names="">○○</text:span><text:span text:style-name="a401" text:class-names=""><text:s text:c="1"/>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7" draw:name="Group 118" svg:x="0.28472in" svg:y="4.68576in" svg:width="7.00868in" svg:height="5.03993in">
          <table:table table:style-name="a40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06" table:default-cell-style-name=""/>
            <table:table-row table:style-name="a407" table:default-cell-style-name="">
              <table:table-cell table:style-name="a410">
                <text:p text:style-name="a409" text:class-names="" text:cond-style-name=""><text:span text:style-name="a408" text:class-names="">實習成果與心得</text:span></text:p>
              </table:table-cell>
            </table:table-row>
            <table:table-row table:style-name="a411" table:default-cell-style-name="">
              <table:table-cell table:style-name="a448">
                <text:list text:style-name="a414">
                  <text:list-item>
                    <text:p text:style-name="a413" text:class-names="" text:cond-style-name=""><text:span text:style-name="a412" text:class-names="">○○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5" text:class-names="">○○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8" text:class-names="">○○</text:span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1" text:class-names="">○○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4" text:class-names="">○○</text:span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7" text:class-names="">○○</text:span></text:p>
                  </text:list-item>
                </text:list>
                <text:p text:style-name="a435" text:class-names="" text:cond-style-name=""><text:span text:style-name="a430" text:class-names="">PS:<text:s text:c="1"/></text:span><text:span text:style-name="a431" text:class-names="">請附工作照片或同事合照至少</text:span><text:span text:style-name="a432" text:class-names="">2</text:span><text:span text:style-name="a433" text:class-names="">張</text:span><text:span text:style-name="a434" text:class-names=""/></text:p>
                <text:list text:style-name="a438">
                  <text:list-item>
                    <text:p text:style-name="a437" text:class-names="" text:cond-style-name=""><text:span text:style-name="a436" text:class-names=""/></text:p>
                  </text:list-item>
                </text:list>
                <text:list text:style-name="a441">
                  <text:list-item>
                    <text:p text:style-name="a440" text:class-names="" text:cond-style-name=""><text:span text:style-name="a439" text:class-names=""/></text:p>
                  </text:list-item>
                </text:list>
                <text:p text:style-name="a443" text:class-names="" text:cond-style-name=""><text:span text:style-name="a442" text:class-names=""/></text:p>
                <text:p text:style-name="a445" text:class-names="" text:cond-style-name=""><text:span text:style-name="a444" text:class-names=""/></text:p>
                <text:p text:style-name="a447" text:class-names="" text:cond-style-name=""><text:span text:style-name="a446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8" draw:name="表格 6" svg:x="3.67188in" svg:y="5.45833in" svg:width="3.42969in" svg:height="3.7526in">
          <table:table table:style-name="a44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50" table:default-cell-style-name=""/>
            <table:table-column table:style-name="a451" table:default-cell-style-name=""/>
            <table:table-row table:style-name="a452" table:default-cell-style-name="">
              <table:table-cell table:style-name="a467"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  <text:list text:style-name="a466">
                  <text:list-item>
                    <text:p text:style-name="a465" text:class-names="" text:cond-style-name=""><text:span text:style-name="a462" text:class-names="">照片<text:s text:c="1"/></text:span><text:span text:style-name="a463" text:class-names="">1</text:span><text:span text:style-name="a464" text:class-names=""/></text:p>
                  </text:list-item>
                </text:list>
              </table:table-cell>
              <table:table-cell table:style-name="a481">
                <text:p text:style-name="a469" text:class-names="" text:cond-style-name=""><text:span text:style-name="a468" text:class-names=""/></text:p>
                <text:p text:style-name="a471" text:class-names="" text:cond-style-name=""><text:span text:style-name="a470" text:class-names=""/></text:p>
                <text:p text:style-name="a473" text:class-names="" text:cond-style-name=""><text:span text:style-name="a472" text:class-names=""/></text:p>
                <text:p text:style-name="a477" text:class-names="" text:cond-style-name=""><text:span text:style-name="a474" text:class-names="">照片<text:s text:c="1"/></text:span><text:span text:style-name="a475" text:class-names="">2</text:span><text:span text:style-name="a476" text:class-names=""/></text:p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區段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table-cell" style:name="a345">
      <style:table-cell-properties/>
    </style:style>
    <style:style style:family="table-cell" style:name="a3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6">
      <style:table-cell-properties fo:background-color="#d2deef"/>
    </style:style>
    <style:style style:family="table-cell" style:name="a34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3">
      <style:table-cell-properties/>
    </style:style>
    <style:style style:family="table-cell" style:name="a344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47" table:paragraph-style-name=""/>
      <table:last-row table:style-name="a348" table:paragraph-style-name=""/>
      <table:first-column table:style-name="a349" table:paragraph-style-name=""/>
      <table:last-column table:style-name="a350" table:paragraph-style-name=""/>
      <table:body table:style-name="a342" table:paragraph-style-name=""/>
      <table:even-rows table:style-name="a345" table:paragraph-style-name=""/>
      <table:odd-rows table:style-name="a346" table:paragraph-style-name=""/>
      <table:even-columns table:style-name="a343" table:paragraph-style-name=""/>
      <table:odd-columns table:style-name="a344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5625in" svg:y="3.1059in" svg:width="6.375in" svg:height="2.144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125in" svg:y="5.66667in" svg:width="5.25in" svg:height="2.55556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375in" svg:y="9.1059in" svg:width="1.75in" svg:height="0.69444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2.5625in" svg:y="9.1059in" svg:width="2.375in" svg:height="0.6944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5.375in" svg:y="9.1059in" svg:width="1.75in" svg:height="0.6944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375in" svg:y="0.40104in" svg:width="6.75in" svg:height="1.66667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375in" svg:y="2.33333in" svg:width="6.75in" svg:height="6.59896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375in" svg:y="9.1059in" svg:width="1.75in" svg:height="0.6944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2.5625in" svg:y="9.1059in" svg:width="2.375in" svg:height="0.6944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5.375in" svg:y="9.1059in" svg:width="1.75in" svg:height="0.6944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8">
      <draw:frame draw:id="id15" presentation:style-name="a82" draw:name="標題 1" svg:x="0.59201in" svg:y="6.42535in" svg:width="6.375in" svg:height="1.98611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59201in" svg:y="4.23785in" svg:width="6.375in" svg:height="2.1875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375in" svg:y="9.1059in" svg:width="1.75in" svg:height="0.69444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2.5625in" svg:y="9.1059in" svg:width="2.375in" svg:height="0.69444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5.375in" svg:y="9.1059in" svg:width="1.75in" svg:height="0.6944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375in" svg:y="0.40104in" svg:width="6.75in" svg:height="1.66667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375in" svg:y="2.33333in" svg:width="3.29167in" svg:height="6.59896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3.83333in" svg:y="2.33333in" svg:width="3.29167in" svg:height="6.59896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375in" svg:y="9.1059in" svg:width="1.75in" svg:height="0.69444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2.5625in" svg:y="9.1059in" svg:width="2.375in" svg:height="0.69444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5.375in" svg:y="9.1059in" svg:width="1.75in" svg:height="0.69444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375in" svg:y="0.40104in" svg:width="6.75in" svg:height="1.66667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375in" svg:y="2.23785in" svg:width="3.31424in" svg:height="0.93403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375in" svg:y="3.17188in" svg:width="3.31424in" svg:height="5.76042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3.81076in" svg:y="2.23785in" svg:width="3.31424in" svg:height="0.93403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3.81076in" svg:y="3.17188in" svg:width="3.31424in" svg:height="5.76042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375in" svg:y="9.1059in" svg:width="1.75in" svg:height="0.69444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2.5625in" svg:y="9.1059in" svg:width="2.375in" svg:height="0.69444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5.375in" svg:y="9.1059in" svg:width="1.75in" svg:height="0.69444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375in" svg:y="0.40104in" svg:width="6.75in" svg:height="1.66667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375in" svg:y="9.1059in" svg:width="1.75in" svg:height="0.69444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2.5625in" svg:y="9.1059in" svg:width="2.375in" svg:height="0.69444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5.375in" svg:y="9.1059in" svg:width="1.75in" svg:height="0.69444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375in" svg:y="9.1059in" svg:width="1.75in" svg:height="0.69444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2.5625in" svg:y="9.1059in" svg:width="2.375in" svg:height="0.69444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5.375in" svg:y="9.1059in" svg:width="1.75in" svg:height="0.69444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375in" svg:y="0.39757in" svg:width="2.46701in" svg:height="1.69444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2.93229in" svg:y="0.39757in" svg:width="4.19271in" svg:height="8.53472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375in" svg:y="2.09201in" svg:width="2.46701in" svg:height="6.84028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375in" svg:y="9.1059in" svg:width="1.75in" svg:height="0.69444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2.5625in" svg:y="9.1059in" svg:width="2.375in" svg:height="0.69444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5.375in" svg:y="9.1059in" svg:width="1.75in" svg:height="0.6944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47049in" svg:y="7in" svg:width="4.5in" svg:height="0.8263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47049in" svg:y="0.8941in" svg:width="4.5in" svg:height="6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47049in" svg:y="7.82639in" svg:width="4.5in" svg:height="1.1736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375in" svg:y="9.1059in" svg:width="1.75in" svg:height="0.69444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2.5625in" svg:y="9.1059in" svg:width="2.375in" svg:height="0.69444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5.375in" svg:y="9.1059in" svg:width="1.75in" svg:height="0.69444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375in" svg:y="0.40104in" svg:width="6.75in" svg:height="1.66667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375in" svg:y="2.33333in" svg:width="6.75in" svg:height="6.59896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375in" svg:y="9.1059in" svg:width="1.75in" svg:height="0.69444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2.5625in" svg:y="9.1059in" svg:width="2.375in" svg:height="0.6944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5.375in" svg:y="9.1059in" svg:width="1.75in" svg:height="0.69444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5.4375in" svg:y="0.40104in" svg:width="1.6875in" svg:height="8.5312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375in" svg:y="0.40104in" svg:width="4.89583in" svg:height="8.5312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375in" svg:y="9.1059in" svg:width="1.75in" svg:height="0.69444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2.5625in" svg:y="9.1059in" svg:width="2.375in" svg:height="0.69444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5.375in" svg:y="9.1059in" svg:width="1.75in" svg:height="0.69444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ChangYi-Wei 鉯崴</dc:creator>
    <meta:creation-date>2010-09-27T08:35:42Z</meta:creation-date>
    <dc:date>2025-06-27T21:49:50Z</dc:date>
    <meta:editing-cycles>23</meta:editing-cycles>
    <meta:editing-duration>PT14798S</meta:editing-duration>
    <meta:document-statistic meta:paragraph-count="31" meta:word-count="72"/>
  </office:meta>
</office:document-meta>
</file>