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355">
      <style:table-properties style:writing-mode="lr-tb"/>
    </style:style>
    <style:style style:family="paragraph" style:name="a439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able-column" style:name="a356">
      <style:table-column-properties style:column-width="3.38653in"/>
    </style:style>
    <style:style style:family="table-column" style:name="a357">
      <style:table-column-properties style:column-width="3.59437in"/>
    </style:style>
    <style:style style:family="table-row" style:name="a358">
      <style:table-row-properties style:row-height="0.39999in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5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8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paragraph" style:name="a380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4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386">
      <style:table-cell-properties style:vertical-align="top" fo:background-color="#fcddcf" fo:border-top="0.04167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8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1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42">
      <style:table-cell-properties style:vertical-align="top" fo:background-color="#fcddcf" fo:border-top="0.04167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61">
      <style:table-cell-properties style:vertical-align="top" fo:background-color="#9b5766" fo:border-top="0.01389in solid #ffffff" fo:border-bottom="0.04167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64">
      <style:table-cell-properties style:vertical-align="top" fo:background-color="#9b5766" fo:border-top="0.01389in solid #ffffff" fo:border-bottom="0.04167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365">
      <style:table-row-properties style:row-height="3.32918in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8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1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0.25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.27083in"/>
        </style:tab-stops>
      </style:paragraph-properties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400">
      <style:table-row-properties style:row-height="0.56827in"/>
    </style:style>
    <style:style style:family="graphic" style:name="a349" style:parent-style-name="Graphics">
      <style:graphic-properties draw:fill="none" fo:clip="rect(0in, 0in, 0in, 0in)" draw:stroke="non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95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03">
      <style:table-cell-properties style:vertical-align="top" fo:background-color="#ae6ad4" fo:border-top="0.01389in solid #ffffff" fo:border-bottom="0.04167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404">
      <style:table-row-properties style:row-height="4.47166in"/>
    </style:style>
    <style:style style:family="table-cell" style:name="a397">
      <style:table-cell-properties style:vertical-align="top" fo:background-color="#fcddcf" fo:border-top="0.04167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398">
      <style:table-properties style:writing-mode="lr-tb"/>
    </style:style>
    <style:style style:family="paragraph" style:name="a406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able-column" style:name="a399">
      <style:table-column-properties style:column-width="7.00868in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9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2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6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1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text:list-style style:name="a385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19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89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73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07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77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32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35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69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22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92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96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10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13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81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16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</office:automatic-styles>
  <office:body>
    <office:presentation>
      <draw:page draw:name="Slide1" draw:style-name="a342" draw:master-page-name="Master1-Layout7-blank-空白" presentation:presentation-page-layout-name="Master1-PPL7" draw:id="Slide-256">
        <draw:custom-shape svg:x="2.89063in" svg:y="0.15625in" svg:width="4.60937in" svg:height="0.3941in" draw:id="id63" draw:style-name="a348" draw:name="Rectangle 16">
          <svg:title/>
          <svg:desc/>
          <text:p text:style-name="a347" text:class-names="" text:cond-style-name=""><text:span text:style-name="a343" text:class-names="">企管</text:span><text:span text:style-name="a344" text:class-names="">系</text:span><text:span text:style-name="a345" text:class-names="">學生校外實習</text:span><text:span text:style-name="a346" text:class-names="">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49" draw:name="圖片 10" svg:x="0in" svg:y="0in" svg:width="3.20313in" svg:height="0.82639in" style:rel-width="scale" style:rel-height="scale">
          <draw:image xlink:href="media/image1.jpeg" xlink:type="simple" xlink:show="embed" xlink:actuate="onLoad"/>
          <svg:title/>
          <svg:desc>管院.jpg</svg:desc>
        </draw:frame>
        <draw:custom-shape svg:x="4.70486in" svg:y="0.52951in" svg:width="2.77778in" svg:height="0.35342in" draw:id="id65" draw:style-name="a354" draw:name="矩形 9">
          <svg:title/>
          <svg:desc/>
          <text:p text:style-name="a353" text:class-names="" text:cond-style-name=""><text:span text:style-name="a350" text:class-names="">112-2<text:s text:c="1"/></text:span><text:span text:style-name="a351" text:class-names="">實習學生：○○○</text:span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name="Group 118" svg:x="0.28472in" svg:y="0.82639in" svg:width="6.9809in" svg:height="3.72917in">
          <table:table table:style-name="a35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6" table:default-cell-style-name=""/>
            <table:table-column table:style-name="a357" table:default-cell-style-name=""/>
            <table:table-row table:style-name="a358" table:default-cell-style-name="">
              <table:table-cell table:style-name="a361">
                <text:p text:style-name="a360" text:class-names="" text:cond-style-name=""><text:span text:style-name="a359" text:class-names="">實習執行情形</text:span></text:p>
              </table:table-cell>
              <table:table-cell table:style-name="a364">
                <text:p text:style-name="a363" text:class-names="" text:cond-style-name=""><text:span text:style-name="a362" text:class-names="">公司概況與產品</text:span></text:p>
              </table:table-cell>
            </table:table-row>
            <table:table-row table:style-name="a365" table:default-cell-style-name="">
              <table:table-cell table:style-name="a386">
                <text:list text:style-name="a369">
                  <text:list-item>
                    <text:p text:style-name="a368" text:class-names="" text:cond-style-name=""><text:span text:style-name="a366" text:class-names="">實習公司：</text:span><text:span text:style-name="a367" text:class-names=""/></text:p>
                  </text:list-item>
                </text:list>
                <text:list text:style-name="a373">
                  <text:list-item>
                    <text:p text:style-name="a372" text:class-names="" text:cond-style-name=""><text:span text:style-name="a370" text:class-names="">實習部門：</text:span><text:span text:style-name="a371" text:class-names=""/></text:p>
                  </text:list-item>
                </text:list>
                <text:list text:style-name="a377">
                  <text:list-item>
                    <text:p text:style-name="a376" text:class-names="" text:cond-style-name=""><text:span text:style-name="a374" text:class-names="">實習期間：</text:span><text:span text:style-name="a375" text:class-names=""/></text:p>
                  </text:list-item>
                </text:list>
                <text:list text:style-name="a381">
                  <text:list-item>
                    <text:p text:style-name="a380" text:class-names="" text:cond-style-name=""><text:span text:style-name="a378" text:class-names="">工作職稱：</text:span><text:span text:style-name="a379" text:class-names=""/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2" text:class-names="">特別要求：</text:span><text:span text:style-name="a383" text:class-names=""/></text:p>
                  </text:list-item>
                </text:list>
              </table:table-cell>
              <table:table-cell table:style-name="a397">
                <text:list text:style-name="a389">
                  <text:list-item>
                    <text:p text:style-name="a388" text:class-names="" text:cond-style-name=""><text:span text:style-name="a387" text:class-names="">○○</text:span></text:p>
                  </text:list-item>
                </text:list>
                <text:list text:style-name="a392">
                  <text:list-item>
                    <text:p text:style-name="a391" text:class-names="" text:cond-style-name=""><text:span text:style-name="a390" text:class-names="">○○</text:span></text:p>
                  </text:list-item>
                </text:list>
                <text:list text:style-name="a396">
                  <text:list-item>
                    <text:p text:style-name="a395" text:class-names="" text:cond-style-name=""><text:span text:style-name="a393" text:class-names="">○○</text:span><text:span text:style-name="a394" text:class-names=""><text:s text:c="1"/>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7" draw:name="Group 118" svg:x="0.28472in" svg:y="4.68576in" svg:width="7.00868in" svg:height="5.03993in">
          <table:table table:style-name="a39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99" table:default-cell-style-name=""/>
            <table:table-row table:style-name="a400" table:default-cell-style-name="">
              <table:table-cell table:style-name="a403">
                <text:p text:style-name="a402" text:class-names="" text:cond-style-name=""><text:span text:style-name="a401" text:class-names="">實習成果與心得</text:span></text:p>
              </table:table-cell>
            </table:table-row>
            <table:table-row table:style-name="a404" table:default-cell-style-name="">
              <table:table-cell table:style-name="a442">
                <text:list text:style-name="a407">
                  <text:list-item>
                    <text:p text:style-name="a406" text:class-names="" text:cond-style-name=""><text:span text:style-name="a405" text:class-names="">○○</text:span></text:p>
                  </text:list-item>
                </text:list>
                <text:list text:style-name="a410">
                  <text:list-item>
                    <text:p text:style-name="a409" text:class-names="" text:cond-style-name=""><text:span text:style-name="a408" text:class-names="">○○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1" text:class-names="">○○</text:span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4" text:class-names="">○○</text:span></text:p>
                  </text:list-item>
                </text:list>
                <text:list text:style-name="a419">
                  <text:list-item>
                    <text:p text:style-name="a418" text:class-names="" text:cond-style-name=""><text:span text:style-name="a417" text:class-names="">○○</text:span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20" text:class-names="">○○</text:span></text:p>
                  </text:list-item>
                </text:list>
                <text:p text:style-name="a429" text:class-names="" text:cond-style-name=""><text:span text:style-name="a423" text:class-names="">PS:<text:s text:c="1"/></text:span><text:span text:style-name="a424" text:class-names="">請附工作照片或同事合照</text:span><text:span text:style-name="a425" text:class-names="">至少</text:span><text:span text:style-name="a426" text:class-names="">2</text:span><text:span text:style-name="a427" text:class-names="">張</text:span><text:span text:style-name="a428" text:class-names=""/></text:p>
                <text:list text:style-name="a432">
                  <text:list-item>
                    <text:p text:style-name="a431" text:class-names="" text:cond-style-name=""><text:span text:style-name="a430" text:class-names=""/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3" text:class-names=""/></text:p>
                  </text:list-item>
                </text:list>
                <text:p text:style-name="a437" text:class-names="" text:cond-style-name=""><text:span text:style-name="a436" text:class-names=""/></text:p>
                <text:p text:style-name="a439" text:class-names="" text:cond-style-name=""><text:span text:style-name="a438" text:class-names=""/></text:p>
                <text:p text:style-name="a441" text:class-names="" text:cond-style-name=""><text:span text:style-name="a440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區段標題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896in"/>
      <presentation:placeholder presentation:object="object" svg:x="3.83333in" svg:y="2.33333in" svg:width="3.29167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空白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含標題的內容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含標題的圖片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直排標題及文字">
      <presentation:placeholder presentation:object="title" svg:x="5.4375in" svg:y="0.40104in" svg:width="1.6875in" svg:height="8.53125in"/>
      <presentation:placeholder presentation:object="outline" svg:x="0.375in" svg:y="0.40104in" svg:width="4.89583in" svg:height="8.5312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1059in" svg:width="1.75in" svg:height="0.6944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1059in" svg:width="2.375in" svg:height="0.6944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1059in" svg:width="1.75in" svg:height="0.6944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5625in" svg:y="3.1059in" svg:width="6.375in" svg:height="2.144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125in" svg:y="5.66667in" svg:width="5.25in" svg:height="2.5555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375in" svg:y="9.1059in" svg:width="1.75in" svg:height="0.69444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2.5625in" svg:y="9.1059in" svg:width="2.375in" svg:height="0.6944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5.375in" svg:y="9.1059in" svg:width="1.75in" svg:height="0.6944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375in" svg:y="0.40104in" svg:width="6.75in" svg:height="1.66667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375in" svg:y="2.33333in" svg:width="6.75in" svg:height="6.59896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375in" svg:y="9.1059in" svg:width="1.75in" svg:height="0.69444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2.5625in" svg:y="9.1059in" svg:width="2.375in" svg:height="0.69444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5.375in" svg:y="9.1059in" svg:width="1.75in" svg:height="0.69444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59201in" svg:y="6.42535in" svg:width="6.375in" svg:height="1.98611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59201in" svg:y="4.23785in" svg:width="6.375in" svg:height="2.1875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375in" svg:y="9.1059in" svg:width="1.75in" svg:height="0.69444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2.5625in" svg:y="9.1059in" svg:width="2.375in" svg:height="0.69444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5.375in" svg:y="9.1059in" svg:width="1.75in" svg:height="0.6944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375in" svg:y="0.40104in" svg:width="6.75in" svg:height="1.66667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375in" svg:y="2.33333in" svg:width="3.29167in" svg:height="6.59896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3.83333in" svg:y="2.33333in" svg:width="3.29167in" svg:height="6.59896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375in" svg:y="9.1059in" svg:width="1.75in" svg:height="0.69444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2.5625in" svg:y="9.1059in" svg:width="2.375in" svg:height="0.69444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5.375in" svg:y="9.1059in" svg:width="1.75in" svg:height="0.69444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375in" svg:y="0.40104in" svg:width="6.75in" svg:height="1.66667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375in" svg:y="2.23785in" svg:width="3.31424in" svg:height="0.93403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375in" svg:y="3.17188in" svg:width="3.31424in" svg:height="5.76042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3.81076in" svg:y="2.23785in" svg:width="3.31424in" svg:height="0.93403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3.81076in" svg:y="3.17188in" svg:width="3.31424in" svg:height="5.76042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375in" svg:y="9.1059in" svg:width="1.75in" svg:height="0.69444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2.5625in" svg:y="9.1059in" svg:width="2.375in" svg:height="0.69444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5.375in" svg:y="9.1059in" svg:width="1.75in" svg:height="0.69444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375in" svg:y="0.40104in" svg:width="6.75in" svg:height="1.66667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375in" svg:y="9.1059in" svg:width="1.75in" svg:height="0.69444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2.5625in" svg:y="9.1059in" svg:width="2.375in" svg:height="0.69444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5.375in" svg:y="9.1059in" svg:width="1.75in" svg:height="0.69444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375in" svg:y="9.1059in" svg:width="1.75in" svg:height="0.69444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2.5625in" svg:y="9.1059in" svg:width="2.375in" svg:height="0.6944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5.375in" svg:y="9.1059in" svg:width="1.75in" svg:height="0.69444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375in" svg:y="0.39757in" svg:width="2.46701in" svg:height="1.69444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2.93229in" svg:y="0.39757in" svg:width="4.19271in" svg:height="8.53472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375in" svg:y="2.09201in" svg:width="2.46701in" svg:height="6.84028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375in" svg:y="9.1059in" svg:width="1.75in" svg:height="0.69444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2.5625in" svg:y="9.1059in" svg:width="2.375in" svg:height="0.69444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5.375in" svg:y="9.1059in" svg:width="1.75in" svg:height="0.69444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47049in" svg:y="7in" svg:width="4.5in" svg:height="0.8263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47049in" svg:y="0.8941in" svg:width="4.5in" svg:height="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47049in" svg:y="7.82639in" svg:width="4.5in" svg:height="1.1736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375in" svg:y="9.1059in" svg:width="1.75in" svg:height="0.69444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2.5625in" svg:y="9.1059in" svg:width="2.375in" svg:height="0.69444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5.375in" svg:y="9.1059in" svg:width="1.75in" svg:height="0.69444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375in" svg:y="0.40104in" svg:width="6.75in" svg:height="1.66667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375in" svg:y="2.33333in" svg:width="6.75in" svg:height="6.59896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375in" svg:y="9.1059in" svg:width="1.75in" svg:height="0.69444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2.5625in" svg:y="9.1059in" svg:width="2.375in" svg:height="0.6944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5.375in" svg:y="9.1059in" svg:width="1.75in" svg:height="0.69444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5.4375in" svg:y="0.40104in" svg:width="1.6875in" svg:height="8.5312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375in" svg:y="0.40104in" svg:width="4.89583in" svg:height="8.5312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375in" svg:y="9.1059in" svg:width="1.75in" svg:height="0.69444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2.5625in" svg:y="9.1059in" svg:width="2.375in" svg:height="0.69444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5.375in" svg:y="9.1059in" svg:width="1.75in" svg:height="0.69444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ChangYi-Wei 鉯崴</dc:creator>
    <meta:creation-date>2010-09-27T08:35:42Z</meta:creation-date>
    <dc:date>2024-06-24T05:33:04Z</dc:date>
    <meta:editing-cycles>23</meta:editing-cycles>
    <meta:editing-duration>PT14651S</meta:editing-duration>
    <meta:document-statistic meta:paragraph-count="23" meta:word-count="68"/>
  </office:meta>
</office:document-meta>
</file>