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center" fo:line-height="0.2222i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center" fo:margin-bottom="0.125in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olumn34" style:family="table-column">
      <style:table-column-properties style:column-width="0.3722in"/>
    </style:style>
    <style:style style:name="TableColumn35" style:family="table-column">
      <style:table-column-properties style:column-width="0.3972in"/>
    </style:style>
    <style:style style:name="TableColumn36" style:family="table-column">
      <style:table-column-properties style:column-width="2.1805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1.584in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0.5625in"/>
    </style:style>
    <style:style style:name="TableColumn42" style:family="table-column">
      <style:table-column-properties style:column-width="0.4958in"/>
    </style:style>
    <style:style style:name="TableColumn43" style:family="table-column">
      <style:table-column-properties style:column-width="0.6319in"/>
    </style:style>
    <style:style style:name="Table33" style:family="table">
      <style:table-properties style:width="7.5041in" fo:margin-left="0in" table:align="center"/>
    </style:style>
    <style:style style:name="TableRow44" style:family="table-row">
      <style:table-row-properties style:min-row-height="0.718in"/>
    </style:style>
    <style:style style:name="TableCell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" style:family="table-cell">
      <style:table-cell-properties fo:border-top="0.0069in solid #000000" fo:border-left="none" fo:border-bottom="0.0416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083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64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1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7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9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1" style:family="table-cell">
      <style:table-cell-properties fo:border-top="0.0416in solid #000000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5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9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2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2" style:family="table-row">
      <style:table-row-properties style:min-row-height="0.3937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5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7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9" style:family="table-cell">
      <style:table-cell-properties fo:border-top="none" fo:border-left="none" fo:border-bottom="0.0416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1" style:family="table-cell">
      <style:table-cell-properties fo:border-top="none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5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7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9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5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7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9" style:family="table-cell">
      <style:table-cell-properties fo:border-top="0.0416in solid #000000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5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7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9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1" style:family="table-row">
      <style:table-row-properties style:min-row-height="0.3937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0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0" style:family="table-row">
      <style:table-row-properties style:min-row-height="0.3937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9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9" style:family="table-row">
      <style:table-row-properties style:min-row-height="0.3937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8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8" style:family="table-row">
      <style:table-row-properties style:min-row-height="0.3937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7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7" style:family="table-row">
      <style:table-row-properties style:min-row-height="0.3937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6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66" style:family="table-row">
      <style:table-row-properties style:min-row-height="0.3937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85" style:family="table-row">
      <style:table-row-properties style:min-row-height="0.3937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4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04" style:family="table-row">
      <style:table-row-properties style:min-row-height="0.3937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7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9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1" style:family="table-cell">
      <style:table-cell-properties fo:border-top="none" fo:border-left="none" fo:border-bottom="0.0416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3" style:family="table-cell">
      <style:table-cell-properties fo:border-top="none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5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7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9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1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3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3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3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5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7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9" style:family="table-cell">
      <style:table-cell-properties fo:border-top="0.0416in solid #000000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3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5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7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9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81" style:family="table-row">
      <style:table-row-properties style:min-row-height="0.3937in"/>
    </style:style>
    <style:style style:name="P3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0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00" style:family="table-row">
      <style:table-row-properties style:min-row-height="0.3937in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9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19" style:family="table-row">
      <style:table-row-properties style:min-row-height="0.3937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8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38" style:family="table-row">
      <style:table-row-properties style:min-row-height="0.3937in"/>
    </style:style>
    <style:style style:name="P4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7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57" style:family="table-row">
      <style:table-row-properties style:min-row-height="0.3937in"/>
    </style:style>
    <style:style style:name="P4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6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76" style:family="table-row">
      <style:table-row-properties style:min-row-height="0.3937in"/>
    </style:style>
    <style:style style:name="P4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5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95" style:family="table-row">
      <style:table-row-properties style:min-row-height="0.3937in"/>
    </style:style>
    <style:style style:name="P4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4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14" style:family="table-row">
      <style:table-row-properties style:min-row-height="0.3937in"/>
    </style:style>
    <style:style style:name="P5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3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33" style:family="table-row">
      <style:table-row-properties style:min-row-height="0.3937in"/>
    </style:style>
    <style:style style:name="P5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2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52" style:family="table-row">
      <style:table-row-properties style:min-row-height="0.3937in"/>
    </style:style>
    <style:style style:name="P5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1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71" style:family="table-row">
      <style:table-row-properties style:min-row-height="0.4027in"/>
    </style:style>
    <style:style style:name="P5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4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6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8" style:family="table-cell">
      <style:table-cell-properties fo:border-top="none" fo:border-left="none" fo:border-bottom="0.0416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0" style:family="table-cell">
      <style:table-cell-properties fo:border-top="none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2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4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6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8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5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5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7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9" style:family="table-cell">
      <style:table-cell-properties fo:border-top="0.0416in solid #000000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3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5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7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9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21" style:family="table-row">
      <style:table-row-properties style:min-row-height="0.3937in"/>
    </style:style>
    <style:style style:name="P6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0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40" style:family="table-row">
      <style:table-row-properties style:min-row-height="0.3937in"/>
    </style:style>
    <style:style style:name="P6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9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59" style:family="table-row">
      <style:table-row-properties style:min-row-height="0.3937in"/>
    </style:style>
    <style:style style:name="P6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8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78" style:family="table-row">
      <style:table-row-properties style:min-row-height="0.3937in"/>
    </style:style>
    <style:style style:name="P6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7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97" style:family="table-row">
      <style:table-row-properties style:min-row-height="0.3937in"/>
    </style:style>
    <style:style style:name="P6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6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16" style:family="table-row">
      <style:table-row-properties style:min-row-height="0.3937in"/>
    </style:style>
    <style:style style:name="P7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7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5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35" style:family="table-row">
      <style:table-row-properties style:min-row-height="0.3937in"/>
    </style:style>
    <style:style style:name="P7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4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54" style:family="table-row">
      <style:table-row-properties style:min-row-height="0.3937in"/>
    </style:style>
    <style:style style:name="P7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7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3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3" style:parent-style-name="內文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P774" style:parent-style-name="內文" style:family="paragraph">
      <style:paragraph-properties fo:margin-bottom="0.125in"/>
    </style:style>
    <style:style style:name="T77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P783" style:parent-style-name="內文" style:family="paragraph">
      <style:paragraph-properties fo:margin-bottom="0.125in" fo:text-indent="0.2131in"/>
      <style:text-properties style:font-name="標楷體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P786" style:parent-style-name="內文" style:family="paragraph">
      <style:paragraph-properties fo:text-inden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787" style:parent-style-name="內文" style:family="paragraph">
      <style:paragraph-properties fo:margin-bottom="0.125in" fo:text-inden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788" style:parent-style-name="內文" style:family="paragraph">
      <style:paragraph-properties fo:margin-bottom="0.125in"/>
    </style:style>
    <style:style style:name="T7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79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明新學校財團法人明新科技大學</text:p>
      <text:p text:style-name="P13">幼兒園教師師資職前教育課程教育專業課程科目及學分表</text:p>
      <text:p text:style-name="P14"><text:span text:style-name="T15">班別：○日間部 ○進修部 ○二技</text:span><text:span text:style-name="T16"><text:s text:c="3"/></text:span><text:span text:style-name="T17"><text:s/></text:span><text:span text:style-name="T18">學號：</text:span><text:span text:style-name="T19"><text:s text:c="7"/></text:span><text:span text:style-name="T20"><text:s/></text:span><text:span text:style-name="T21"><text:s text:c="4"/></text:span><text:span text:style-name="T22">姓名：</text:span></text:p>
      <text:p text:style-name="P23"><text:span text:style-name="T24">請於</text:span><text:span text:style-name="T25">預計</text:span><text:span text:style-name="T26">畢業</text:span><text:span text:style-name="T27">該</text:span><text:span text:style-name="T28">學期第</text:span><text:span text:style-name="T29">2</text:span><text:span text:style-name="T30">週附</text:span><text:span text:style-name="T31">大學及師培</text:span><text:span text:style-name="T32">歷年成績單繳交至師培中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應修學分</text:p>
            </table:table-cell>
            <table:table-cell table:style-name="TableCell47">
              <text:p text:style-name="P48">課程類別</text:p>
            </table:table-cell>
            <table:table-cell table:style-name="TableCell49">
              <text:p text:style-name="P50">科目名稱</text:p>
            </table:table-cell>
            <table:table-cell table:style-name="TableCell51">
              <text:p text:style-name="P52">必修/選修</text:p>
            </table:table-cell>
            <table:table-cell table:style-name="TableCell53">
              <text:p text:style-name="P54">學分數</text:p>
            </table:table-cell>
            <table:table-cell table:style-name="TableCell55">
              <text:p text:style-name="P56"><text:span text:style-name="T57">實際</text:span><text:span text:style-name="T58">修習</text:span><text:span text:style-name="T59">科目名稱</text:span><text:span text:style-name="T60"><text:line-break/></text:span><text:span text:style-name="T61">(</text:span><text:span text:style-name="T62">歷年成績單上之課名</text:span><text:span text:style-name="T63">)</text:span></text:p>
            </table:table-cell>
            <table:table-cell table:style-name="TableCell64">
              <text:p text:style-name="P65">實際</text:p>
              <text:p text:style-name="P66">修習</text:p>
              <text:p text:style-name="P67">學分數</text:p>
            </table:table-cell>
            <table:table-cell table:style-name="TableCell68">
              <text:p text:style-name="P69">修習</text:p>
              <text:p text:style-name="P70">學期</text:p>
            </table:table-cell>
            <table:table-cell table:style-name="TableCell71">
              <text:p text:style-name="P72">成績</text:p>
            </table:table-cell>
            <table:table-cell table:style-name="TableCell73">
              <text:p text:style-name="P74">備註</text:p>
            </table:table-cell>
          </table:table-row>
        </table:table-header-rows>
        <table:table-row table:style-name="TableRow75">
          <table:table-cell table:style-name="TableCell76" table:number-rows-spanned="3">
            <text:p text:style-name="P77">應</text:p>
            <text:p text:style-name="P78">修</text:p>
            <text:p text:style-name="P79">4</text:p>
            <text:p text:style-name="P80">學</text:p>
            <text:p text:style-name="P81">分</text:p>
          </table:table-cell>
          <table:table-cell table:style-name="TableCell82" table:number-rows-spanned="3">
            <text:p text:style-name="P83">專</text:p>
            <text:p text:style-name="P84">門</text:p>
            <text:p text:style-name="P85">課</text:p>
            <text:p text:style-name="P86">程</text:p>
          </table:table-cell>
          <table:table-cell table:style-name="TableCell87">
            <text:p text:style-name="P88">幼兒數學與科學</text:p>
          </table:table-cell>
          <table:table-cell table:style-name="TableCell89">
            <text:p text:style-name="P90">選修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幼兒社會探究與情緒表達</text:p>
          </table:table-cell>
          <table:table-cell table:style-name="TableCell108">
            <text:p text:style-name="P109">選修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幼兒美感教學</text:p>
          </table:table-cell>
          <table:table-cell table:style-name="TableCell127">
            <text:p text:style-name="P128">選修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9">
            <text:p text:style-name="P143">應</text:p>
            <text:p text:style-name="P144">修</text:p>
            <text:p text:style-name="P145">16</text:p>
            <text:p text:style-name="P146">學</text:p>
            <text:p text:style-name="P147">分</text:p>
          </table:table-cell>
          <table:table-cell table:style-name="TableCell148" table:number-rows-spanned="9">
            <text:p text:style-name="P149">教</text:p>
            <text:p text:style-name="P150">育</text:p>
            <text:p text:style-name="P151">基</text:p>
            <text:p text:style-name="P152">礎</text:p>
            <text:p text:style-name="P153">課</text:p>
            <text:p text:style-name="P154">程</text:p>
          </table:table-cell>
          <table:table-cell table:style-name="TableCell155">
            <text:p text:style-name="P156">教育哲學</text:p>
          </table:table-cell>
          <table:table-cell table:style-name="TableCell157">
            <text:p text:style-name="P158">必修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教育心理學</text:p>
          </table:table-cell>
          <table:table-cell table:style-name="TableCell176">
            <text:p text:style-name="P177">選修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教育社會學</text:p>
          </table:table-cell>
          <table:table-cell table:style-name="TableCell195">
            <text:p text:style-name="P196">選修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教育素養</text:p>
          </table:table-cell>
          <table:table-cell table:style-name="TableCell214">
            <text:p text:style-name="P215">選修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幼教政策與幼兒園行政</text:p>
          </table:table-cell>
          <table:table-cell table:style-name="TableCell233">
            <text:p text:style-name="P234">選修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幼兒發展</text:p>
          </table:table-cell>
          <table:table-cell table:style-name="TableCell252">
            <text:p text:style-name="P253">必修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教保專業知能課程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幼兒教保概論</text:p>
          </table:table-cell>
          <table:table-cell table:style-name="TableCell271">
            <text:p text:style-name="P272">必修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教保專業知能課程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特殊幼兒教育</text:p>
          </table:table-cell>
          <table:table-cell table:style-name="TableCell290">
            <text:p text:style-name="P291">必修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教保專業知能課程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幼兒觀察</text:p>
          </table:table-cell>
          <table:table-cell table:style-name="TableCell309">
            <text:p text:style-name="P310">必修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教保專業知能課程</text:p>
          </table:table-cell>
        </table:table-row>
        <table:table-row table:style-name="TableRow323">
          <table:table-cell table:style-name="TableCell324" table:number-rows-spanned="12">
            <text:p text:style-name="P325"/>
            <text:p text:style-name="P326"/>
            <text:p text:style-name="P327">應</text:p>
            <text:p text:style-name="P328">修</text:p>
            <text:p text:style-name="P329">17</text:p>
            <text:p text:style-name="P330">學</text:p>
            <text:p text:style-name="P331">分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應</text:p>
            <text:p text:style-name="P339">修</text:p>
            <text:p text:style-name="P340">17</text:p>
            <text:p text:style-name="P341">學</text:p>
            <text:p text:style-name="P342">分</text:p>
            <text:p text:style-name="P343">(續)</text:p>
          </table:table-cell>
          <table:table-cell table:style-name="TableCell344" table:number-rows-spanned="12">
            <text:p text:style-name="P345"/>
            <text:p text:style-name="P346"/>
            <text:p text:style-name="P347">教</text:p>
            <text:p text:style-name="P348">育</text:p>
            <text:p text:style-name="P349">方</text:p>
            <text:p text:style-name="P350">法</text:p>
            <text:p text:style-name="P351">課</text:p>
            <text:p text:style-name="P352">程</text:p>
            <text:p text:style-name="P353"/>
            <text:p text:style-name="P354"/>
            <text:p text:style-name="P355"/>
            <text:p text:style-name="P356"/>
            <text:p text:style-name="P357"/>
            <text:p text:style-name="P358">教</text:p>
            <text:p text:style-name="P359">育</text:p>
            <text:p text:style-name="P360">方</text:p>
            <text:p text:style-name="P361">法</text:p>
            <text:p text:style-name="P362">課</text:p>
            <text:p text:style-name="P363">程(續)</text:p>
            <text:p text:style-name="P364"/>
          </table:table-cell>
          <table:table-cell table:style-name="TableCell365">
            <text:p text:style-name="P366">幼教課程模式</text:p>
          </table:table-cell>
          <table:table-cell table:style-name="TableCell367">
            <text:p text:style-name="P368">必修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幼兒教學原理與應用</text:p>
          </table:table-cell>
          <table:table-cell table:style-name="TableCell386">
            <text:p text:style-name="P387">選修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統整性課程規劃與實踐</text:p>
          </table:table-cell>
          <table:table-cell table:style-name="TableCell405">
            <text:p text:style-name="P406">選修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可跨教育實踐課程1學分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幼兒園融合教育理論與實務</text:p>
          </table:table-cell>
          <table:table-cell table:style-name="TableCell424">
            <text:p text:style-name="P425">選修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可跨教育實踐課程1學分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幼兒行為理解與輔導</text:p>
          </table:table-cell>
          <table:table-cell table:style-name="TableCell443">
            <text:p text:style-name="P444">選修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學習科技應用與教學</text:p>
          </table:table-cell>
          <table:table-cell table:style-name="TableCell462">
            <text:p text:style-name="P463">選修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幼兒多元文化教育</text:p>
          </table:table-cell>
          <table:table-cell table:style-name="TableCell481">
            <text:p text:style-name="P482">選修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幼兒學習環境設計</text:p>
          </table:table-cell>
          <table:table-cell table:style-name="TableCell500">
            <text:p text:style-name="P501">必修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教保專業知能課程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幼兒園教保活動課程設計</text:p>
          </table:table-cell>
          <table:table-cell table:style-name="TableCell519">
            <text:p text:style-name="P520">必修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教保專業知能課程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幼兒園課室經營</text:p>
          </table:table-cell>
          <table:table-cell table:style-name="TableCell538">
            <text:p text:style-name="P539">必修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教保專業知能課程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幼兒學習評量</text:p>
          </table:table-cell>
          <table:table-cell table:style-name="TableCell557">
            <text:p text:style-name="P558">必修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教保專業知能課程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幼兒健康與安全</text:p>
          </table:table-cell>
          <table:table-cell table:style-name="TableCell576">
            <text:p text:style-name="P577">必修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教保專業知能課程</text:p>
          </table:table-cell>
        </table:table-row>
        <table:table-row table:style-name="TableRow590">
          <table:table-cell table:style-name="TableCell591" table:number-rows-spanned="9">
            <text:p text:style-name="P592">應</text:p>
            <text:p text:style-name="P593"><text:span text:style-name="T594">修</text:span><text:span text:style-name="T595">17</text:span></text:p>
            <text:p text:style-name="P596">學</text:p>
            <text:p text:style-name="P597">分</text:p>
          </table:table-cell>
          <table:table-cell table:style-name="TableCell598" table:number-rows-spanned="9">
            <text:p text:style-name="P599">教</text:p>
            <text:p text:style-name="P600">育</text:p>
            <text:p text:style-name="P601">實</text:p>
            <text:p text:style-name="P602">踐</text:p>
            <text:p text:style-name="P603">課</text:p>
            <text:p text:style-name="P604">程</text:p>
          </table:table-cell>
          <table:table-cell table:style-name="TableCell605">
            <text:p text:style-name="P606">統整性課程規劃與實踐</text:p>
          </table:table-cell>
          <table:table-cell table:style-name="TableCell607">
            <text:p text:style-name="P608">選修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可跨教育方法課程1學分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幼兒園融合教育理論與實務</text:p>
          </table:table-cell>
          <table:table-cell table:style-name="TableCell626">
            <text:p text:style-name="P627">選修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可跨教育方法課程1學分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幼兒園教學實習(一)</text:p>
          </table:table-cell>
          <table:table-cell table:style-name="TableCell645">
            <text:p text:style-name="P646">必修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幼兒園教學實習(二)</text:p>
          </table:table-cell>
          <table:table-cell table:style-name="TableCell664">
            <text:p text:style-name="P665">必修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幼兒園、家庭與社區</text:p>
          </table:table-cell>
          <table:table-cell table:style-name="TableCell683">
            <text:p text:style-name="P684">必修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教保專業知能課程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幼兒園教材教法(一)</text:p>
          </table:table-cell>
          <table:table-cell table:style-name="TableCell702">
            <text:p text:style-name="P703">必修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教保專業知能課程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幼兒園教材教法(二)</text:p>
          </table:table-cell>
          <table:table-cell table:style-name="TableCell721">
            <text:p text:style-name="P722">必修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教保專業知能課程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幼兒園教保實習</text:p>
          </table:table-cell>
          <table:table-cell table:style-name="TableCell740">
            <text:p text:style-name="P741">必修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教保專業知能課程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教保專業倫理</text:p>
          </table:table-cell>
          <table:table-cell table:style-name="TableCell759">
            <text:p text:style-name="P760">必修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教保專業知能課程</text:p>
          </table:table-cell>
        </table:table-row>
      </table:table>
      <text:p text:style-name="P773"/>
      <text:p text:style-name="P774"><text:span text:style-name="T775">● <text:s/></text:span><text:span text:style-name="T776">請將已修課科目以螢光筆畫記於歷年成績單上。</text:span></text:p>
      <text:p text:style-name="內文"><text:span text:style-name="T777">● <text:s/></text:span><text:span text:style-name="T778">畢業門檻確認</text:span><text:span text:style-name="T779">(</text:span><text:span text:style-name="T780">完成認證請塗黑，已完成尚未認證請打勾</text:span><text:span text:style-name="T781">)</text:span><text:span text:style-name="T782">：</text:span></text:p>
      <text:p text:style-name="P783">○軟能力 <text:s text:c="2"/>○專業能力<text:s text:c="3"/>○體適能<text:s text:c="3"/>○外語能力<text:s text:c="3"/>○資訊能力</text:p>
      <text:p text:style-name="內文"><text:span text:style-name="T784">● <text:s/></text:span><text:span text:style-name="T785">已修學分數確認：</text:span></text:p>
      <text:p text:style-name="P786"><text:s text:c="4"/><text:s text:c="3"/>專門課程：________ <text:s text:c="3"/><text:s/>教育基礎課程：________</text:p>
      <text:p text:style-name="P787"><text:s text:c="3"/>教育方法課程：________ <text:s text:c="3"/><text:s/>教育實踐課程：________</text:p>
      <text:p text:style-name="P788"><text:span text:style-name="T789">●<text:s/></text:span><text:span text:style-name="T790"><text:s/></text:span><text:span text:style-name="T791">預計畢業學期</text:span><text:span text:style-name="T792">(</text:span><text:span text:style-name="T793">例如：</text:span><text:span text:style-name="T794">114-2)</text:span><text:span text:style-name="T795">：</text:span></text:p>
      <text:p text:style-name="內文"><text:span text:style-name="T796">●</text:span><text:span text:style-name="T797"><text:s/></text:span><text:span text:style-name="T798">確認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51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041in"/>
      </style:footer-style>
    </style:page-layout>
    <style:style style:name="P2" style:parent-style-name="頁首" style:family="paragraph">
      <style:paragraph-properties fo:margin-right="0.0694in">
        <style:tab-stops>
          <style:tab-stop style:type="center" style:position="2.884in"/>
          <style:tab-stop style:type="right" style:position="6.938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幼教學程</text:span><text:span text:style-name="T4"><text:tab/></text:span><text:span text:style-name="T5"><text:tab/><text:s text:c="2"/></text:span><text:span text:style-name="T6">適用1</text:span><text:span text:style-name="T7">1</text:span><text:span text:style-name="T8">3</text:span><text:span text:style-name="T9">、1</text:span><text:span text:style-name="T10">1</text:span><text:span text:style-name="T11">4</text:span><text:span text:style-name="T12">學年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201</meta:initial-creator>
    <dc:creator>MustUser</dc:creator>
    <meta:creation-date>2026-03-27T03:04:00Z</meta:creation-date>
    <dc:date>2026-03-27T03:04:00Z</dc:date>
    <meta:print-date>2025-12-24T07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