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line-break="normal" fo:text-align="end" fo:margin-top="0.1in" fo:line-height="0.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4pt"/>
    </style:style>
    <style:style style:name="TableColumn27" style:family="table-column">
      <style:table-column-properties style:column-width="2.1166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4763in"/>
    </style:style>
    <style:style style:name="Table26" style:family="table">
      <style:table-properties style:width="6.8416in" fo:margin-left="-0.0298in" table:align="left"/>
    </style:style>
    <style:style style:name="TableRow31" style:family="table-row">
      <style:table-row-properties style:min-row-height="0.529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10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-asian="標楷體" fo:font-size="14pt" style:font-size-asian="14pt" style:font-size-complex="13pt"/>
    </style:style>
    <style:style style:name="TableRow67" style:family="table-row">
      <style:table-row-properties style:min-row-height="2.8152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96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531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1.4243in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20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P165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(博)士班撤銷學位考試申請表</text:p>
      <text:p text:style-name="P6"><text:span text:style-name="T7">Cancellation of</text:span><text:span text:style-name="T8"><text:s/></text:span><text:span text:style-name="T9">Master</text:span><text:span text:style-name="T10">’s<text:s/></text:span><text:span text:style-name="T11">/</text:span><text:span text:style-name="T12"><text:s/></text:span><text:span text:style-name="T13">Doctoral</text:span><text:span text:style-name="T14"><text:s/></text:span><text:span text:style-name="T15">Thesis Defense</text:span></text:p>
      <text:p text:style-name="P16"><text:span text:style-name="T17"><text:s text:c="2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><text:span text:style-name="T39">工業工程與管理系</text:span></text:p>
          </table:table-cell>
          <table:table-cell table:style-name="TableCell40">
            <text:p text:style-name="P41">學號</text:p>
            <text:p text:style-name="P42"><text:span text:style-name="T43">Student ID No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中文姓名</text:p>
            <text:p text:style-name="P49"><text:span text:style-name="T50">C</text:span><text:span text:style-name="T51">hinese N</text:span><text:span text:style-name="T52">ame</text:span></text:p>
          </table:table-cell>
          <table:table-cell table:style-name="TableCell53">
            <text:p text:style-name="P54"><text:span text:style-name="T55">範例：</text:span><text:span text:style-name="T56">王小明</text:span></text:p>
          </table:table-cell>
          <table:table-cell table:style-name="TableCell57">
            <text:p text:style-name="P58">英文姓名</text:p>
            <text:p text:style-name="P59"><text:span text:style-name="T60">E</text:span><text:span text:style-name="T61">nglish N</text:span><text:span text:style-name="T62">ame</text:span></text:p>
          </table:table-cell>
          <table:table-cell table:style-name="TableCell63">
            <text:p text:style-name="P64"><text:span text:style-name="T65">範例：</text:span><text:span text:style-name="T66">Xiao-Ming Wang</text:span>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已申請參加</text:span><text:span text:style-name="T71"><text:s text:c="2"/></text:span><text:span text:style-name="T72"><text:s/></text:span><text:span text:style-name="T73"><text:s/></text:span><text:span text:style-name="T74">學年度第</text:span><text:span text:style-name="T75"><text:s/></text:span><text:span text:style-name="T76"><text:s/></text:span><text:span text:style-name="T77"><text:s text:c="2"/></text:span><text:span text:style-name="T78"><text:s/></text:span><text:span text:style-name="T79">學期學位考試，</text:span><text:span text:style-name="T80">茲</text:span><text:span text:style-name="T81">因</text:span><text:span text:style-name="T82">(請填寫原因</text:span><text:span text:style-name="T83">Reason</text:span><text:span text:style-name="T84">)：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依本校學位考試辦法規定</text:span><text:span text:style-name="T95">辦理，</text:span><text:span text:style-name="T96">撤銷本學期申請之學位考試</text:span><text:span text:style-name="T97">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導教授簽名</text:p>
            <text:p text:style-name="P101"><text:span text:style-name="T102">Advisor</text:span><text:span text:style-name="T103">’</text:span><text:span text:style-name="T104">s</text:span><text:span text:style-name="T105"><text:s/>Signature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系所主任簽名</text:p>
            <text:p text:style-name="P111"><text:span text:style-name="T112">Institution Chairman’</text:span><text:span text:style-name="T113">s<text:s/></text:span><text:span text:style-name="T114">Signatur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院長簽名</text:p>
            <text:p text:style-name="P120"><text:span text:style-name="T121">Dean of<text:s/></text:span><text:span text:style-name="T122">C</text:span><text:span text:style-name="T123">ollege</text:span><text:span text:style-name="T124">’</text:span><text:span text:style-name="T125">s<text:s/></text:span><text:span text:style-name="T126">Signature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註冊組組長</text:p>
            <text:p text:style-name="P132"><text:span text:style-name="T133">Director </text:span><text:span text:style-name="T134">of</text:span><text:span text:style-name="T135"><text:s/></text:span><text:span text:style-name="T136">Registration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教務長</text:p>
            <text:p text:style-name="P141"><text:span text:style-name="T142">Dean of Academic Affair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說明：</text:p>
            <text:p text:style-name="P148"><text:span text:style-name="T149">1.</text:span><text:span text:style-name="T150">研究生若因故無法參加學位考試，應於各系所安排之學位考試七日前，填具撤銷學位考試申請書，經指導教授及系</text:span><text:span text:style-name="T151">(</text:span><text:span text:style-name="T152">所</text:span><text:span text:style-name="T153">)</text:span><text:span text:style-name="T154">主任同意後送教務處</text:span><text:span text:style-name="T155">備查</text:span><text:span text:style-name="T156">。逾期未申請</text:span><text:span text:style-name="T157">撤銷亦</text:span><text:span text:style-name="T158">未舉行考試者，以一次不及格論。</text:span></text:p>
            <text:p text:style-name="P159">2.本申請書呈指導教授及系所主任、院長簽章同意後，請送教務處註冊組存查。</text:p>
            <text:p text:style-name="P160"><text:span text:style-name="T161">3.</text:span><text:span text:style-name="T162">請檢附原學位考試申請表</text:span><text:span text:style-name="T163">。</text:span></text:p>
          </table:table-cell>
          <table:covered-table-cell/>
          <table:covered-table-cell/>
          <table:covered-table-cell/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user</dc:creator>
    <meta:creation-date>2025-01-23T06:40:00Z</meta:creation-date>
    <dc:date>2025-01-23T06:40:00Z</dc:date>
    <meta:print-date>2024-11-21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