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top="0.1in" fo:line-height="0.25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ableColumn20" style:family="table-column">
      <style:table-column-properties style:column-width="2.1166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4763in"/>
    </style:style>
    <style:style style:name="Table19" style:family="table">
      <style:table-properties style:width="6.8416in" fo:margin-left="-0.0298in" table:align="left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2.8152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96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-asian="標楷體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1.4243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P153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明新學校財團法人明新科技大學</text:h>
      <text:h text:style-name="P6" text:outline-level="1">碩士班撤銷學位考試申請表</text:h>
      <text:p text:style-name="P7"><text:span text:style-name="T8">Cancellation of Master’s Thesis Defense</text:span></text:p>
      <text:p text:style-name="P9"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(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</text:span><text:span text:style-name="T29">ment/Institut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  <text:p text:style-name="P34"><text:span text:style-name="T35">Student ID No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姓名</text:p>
            <text:p text:style-name="P41"><text:span text:style-name="T42">C</text:span><text:span text:style-name="T43">hinese N</text:span><text:span text:style-name="T44">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</text:span><text:span text:style-name="T51">nglish N</text:span><text:span text:style-name="T52">am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已申請參加</text:span><text:span text:style-name="T59"><text:s text:c="2"/></text:span><text:span text:style-name="T60"><text:s/></text:span><text:span text:style-name="T61"><text:s/></text:span><text:span text:style-name="T62">學年度第</text:span><text:span text:style-name="T63"><text:s/></text:span><text:span text:style-name="T64"><text:s/></text:span><text:span text:style-name="T65"><text:s text:c="2"/></text:span><text:span text:style-name="T66"><text:s/></text:span><text:span text:style-name="T67">學期學位考試，</text:span><text:span text:style-name="T68">茲</text:span><text:span text:style-name="T69">因</text:span><text:span text:style-name="T70">(請填寫原因</text:span><text:span text:style-name="T71">Reason</text:span><text:span text:style-name="T72">)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依本校學位考試辦法規定</text:span><text:span text:style-name="T83">辦理，</text:span><text:span text:style-name="T84">撤銷本學期申請之學位考試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指導教授簽名</text:p>
            <text:p text:style-name="P89"><text:span text:style-name="T90">Advisor</text:span><text:span text:style-name="T91">’</text:span><text:span text:style-name="T92">s</text:span><text:span text:style-name="T93"><text:s/>Signature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系所主任簽名</text:p>
            <text:p text:style-name="P99"><text:span text:style-name="T100">Institution Chairman’</text:span><text:span text:style-name="T101">s<text:s/></text:span><text:span text:style-name="T102">Signature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院長簽名</text:p>
            <text:p text:style-name="P108"><text:span text:style-name="T109">Dean of<text:s/></text:span><text:span text:style-name="T110">C</text:span><text:span text:style-name="T111">ollege</text:span><text:span text:style-name="T112">’</text:span><text:span text:style-name="T113">s<text:s/></text:span><text:span text:style-name="T114">Signature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註冊組組長/進修教務組</text:p>
            <text:p text:style-name="P120"><text:span text:style-name="T121">Director </text:span><text:span text:style-name="T122">of</text:span><text:span text:style-name="T123"><text:s/></text:span><text:span text:style-name="T124">Registration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教務長</text:p>
            <text:p text:style-name="P129"><text:span text:style-name="T130">Dean of Academic Affair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說明：</text:p>
            <text:p text:style-name="P136"><text:span text:style-name="T137">1.</text:span><text:span text:style-name="T138">研究生若因故無法參加學位考試，應於各系所安排之學位考試七日前，填具撤銷學位考試申請書，經指導教授及系</text:span><text:span text:style-name="T139">(</text:span><text:span text:style-name="T140">所</text:span><text:span text:style-name="T141">)</text:span><text:span text:style-name="T142">主任同意後送教務處</text:span><text:span text:style-name="T143">備查</text:span><text:span text:style-name="T144">。逾期未申請</text:span><text:span text:style-name="T145">撤銷亦</text:span><text:span text:style-name="T146">未舉行考試者，以一次不及格論。</text:span></text:p>
            <text:p text:style-name="P147">2.本申請書呈指導教授及系所主任、院長簽章同意後，請送教務處註冊組存查。</text:p>
            <text:p text:style-name="P148"><text:span text:style-name="T149">3.</text:span><text:span text:style-name="T150">請檢附原學位考試申請表</text:span><text:span text:style-name="T151">。</text:span>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蔣欣雅</dc:creator>
    <meta:creation-date>2022-03-28T03:41:00Z</meta:creation-date>
    <dc:date>2022-03-28T03:41:00Z</dc:date>
    <meta:print-date>2020-12-03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