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text-indent="0.3333in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 fo:text-indent="0.3333in"/>
    </style:style>
    <style:style style:name="T4" style:parent-style-name="預設段落字型" style:family="text">
      <style:text-properties style:font-name="inherit" style:font-name-asian="細明體" style:font-name-complex="細明體" fo:color="#202124" style:letter-kerning="false" fo:font-size="21pt" style:font-size-asian="21pt" style:font-size-complex="21pt" fo:language="en"/>
    </style:style>
    <style:style style:name="T5" style:parent-style-name="預設段落字型" style:family="text">
      <style:text-properties style:font-name="inherit" style:font-name-asian="細明體" style:font-name-complex="細明體" fo:color="#202124" style:letter-kerning="false" fo:font-size="21pt" style:font-size-asian="21pt" style:font-size-complex="21pt" fo:language="en"/>
    </style:style>
    <style:style style:name="TableColumn7" style:family="table-column">
      <style:table-column-properties style:column-width="8.5826in" style:use-optimal-column-width="false"/>
    </style:style>
    <style:style style:name="Table6" style:family="table">
      <style:table-properties style:width="8.5826in" fo:margin-left="0in" table:align="left"/>
    </style:style>
    <style:style style:name="TableRow8" style:family="table-row">
      <style:table-row-properties style:row-height="1.0604in" style:use-optimal-row-height="false"/>
    </style:style>
    <style:style style:name="TableCell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paragraph-properties style:snap-to-layout-grid="false" fo:text-align="start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27" style:family="table-column">
      <style:table-column-properties style:column-width="3.15in" style:use-optimal-column-width="false"/>
    </style:style>
    <style:style style:name="Table26" style:family="table">
      <style:table-properties style:width="3.15in" fo:margin-left="0in" table:align="center"/>
    </style:style>
    <style:style style:name="TableRow28" style:family="table-row">
      <style:table-row-properties style:min-row-height="0.6944in" style:use-optimal-row-height="false"/>
    </style:style>
    <style:style style:name="TableCell29" style:family="table-cell">
      <style:table-cell-properties fo:border="0.0069in dashe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size="22pt" style:font-size-asian="2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Microsoft YaHei" style:font-name-asian="Microsoft YaHei" fo:color="#000000" fo:font-size="10.5pt" style:font-size-asian="10.5pt" style:font-size-complex="10.5pt"/>
    </style:style>
    <style:style style:name="T33" style:parent-style-name="預設段落字型" style:family="text">
      <style:text-properties style:font-name-asian="Microsoft YaHei" fo:color="#000000" fo:font-size="10.5pt" style:font-size-asian="10.5pt" style:font-size-complex="10.5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37" style:family="table-column">
      <style:table-column-properties style:column-width="4.125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4.1256in" style:use-optimal-column-width="false"/>
    </style:style>
    <style:style style:name="Table36" style:family="table">
      <style:table-properties style:width="8.5013in" fo:margin-left="0in" table:align="left"/>
    </style:style>
    <style:style style:name="TableRow40" style:family="table-row">
      <style:table-row-properties style:row-height="0.6944in" style:use-optimal-row-height="false"/>
    </style:style>
    <style:style style:name="TableCell4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1pt" style:font-size-asian="21pt" style:font-size-complex="21pt"/>
    </style:style>
    <style:style style:name="T45" style:parent-style-name="預設段落字型" style:family="text">
      <style:text-properties style:font-name-asian="標楷體" fo:font-size="21pt" style:font-size-asian="21pt" style:font-size-complex="21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ableCell50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22pt" style:font-size-asian="22pt"/>
    </style:style>
    <style:style style:name="TableCell5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22pt" style:font-size-asian="22pt"/>
    </style:style>
    <style:style style:name="P54" style:parent-style-name="內文" style:family="paragraph">
      <style:paragraph-properties style:snap-to-layout-grid="false" fo:text-align="justify" fo:text-indent="0.1527in"/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22pt" style:font-size-asian="22pt"/>
    </style:style>
    <style:style style:name="TableColumn58" style:family="table-column">
      <style:table-column-properties style:column-width="8.5826in" style:use-optimal-column-width="false"/>
    </style:style>
    <style:style style:name="Table57" style:family="table">
      <style:table-properties style:width="8.5826in" fo:margin-left="0in" table:align="left"/>
    </style:style>
    <style:style style:name="TableRow59" style:family="table-row">
      <style:table-row-properties style:min-row-height="4.3159in" style:use-optimal-row-height="false"/>
    </style:style>
    <style:style style:name="TableCell60" style:family="table-cell">
      <style:table-cell-properties fo:border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150%" fo:text-indent="0.3333in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202124" fo:language="en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68" style:parent-style-name="預設段落字型" style:family="text">
      <style:text-properties style:font-name="inherit" fo:color="#202124" fo:font-size="21pt" style:font-size-asian="21pt" style:font-size-complex="21pt" fo:language="en"/>
    </style:style>
    <style:style style:name="T69" style:parent-style-name="預設段落字型" style:family="text">
      <style:text-properties style:font-name="inherit" fo:color="#202124" fo:font-size="21pt" style:font-size-asian="21pt" style:font-size-complex="21pt" fo:language="en"/>
    </style:style>
    <style:style style:name="T70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明新學校財團法人明新科技大學</text:p>
      <text:p text:style-name="P2">工業工程與管理系碩士班論文口試發表會</text:p>
      <text:p text:style-name="P3"><text:span text:style-name="T4">Master's Thesis Presentatio</text:span><text:span text:style-name="T5">n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(</text:span><text:span text:style-name="T12">中文</text:span><text:span text:style-name="T13">題目</text:span><text:span text:style-name="T14">Chinese</text:span><text:span text:style-name="T15"><text:s/></text:span><text:span text:style-name="T16">Topic of Thesis</text:span><text:span text:style-name="T17">)</text:span></text:p>
            <text:p text:style-name="P18"><text:span text:style-name="T19">(英文題目</text:span><text:span text:style-name="T20">E</text:span><text:span text:style-name="T21">nglish</text:span><text:span text:style-name="T22"><text:s/></text:span><text:span text:style-name="T23">Topic of Thesis</text:span><text:span text:style-name="T24">)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發表人：</text:p>
            <text:p text:style-name="P31"><text:span text:style-name="T32"> </text:span><text:span text:style-name="T33">presenters</text:span><text:span text:style-name="T34"><text:s text:c="7"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時間：</text:span><text:span text:style-name="T44">年月日上下午</text:span><text:span text:style-name="T45">00:00~00:00</text:span></text:p>
            <text:p text:style-name="P46"><text:span text:style-name="T47">Date of<text:s/></text:span><text:span text:style-name="T48">E</text:span><text:span text:style-name="T49">xam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地點：管理學院　室</text:p>
            <text:p text:style-name="P54"><text:span text:style-name="T55">Place<text:s/>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(</text:span><text:span text:style-name="T63">請貼上摘要</text:span><text:span text:style-name="T64">Please fill in the abstract</text:span><text:span text:style-name="T65">)</text:span></text:p>
          </table:table-cell>
        </table:table-row>
      </table:table>
      <text:p text:style-name="P66"><text:span text:style-name="T67">＊歡迎蒞臨指導</text:span><text:span text:style-name="T68">Welcome to liste</text:span><text:span text:style-name="T69">n</text:span><text:span text:style-name="T70">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       研究所</dc:title>
    <dc:subject/>
    <meta:initial-creator>研教組2</meta:initial-creator>
    <dc:creator>MustUser</dc:creator>
    <meta:creation-date>2022-12-07T06:52:00Z</meta:creation-date>
    <dc:date>2022-12-07T06:52:00Z</dc:date>
    <meta:print-date>2008-12-02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