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margin-bottom="0.125in" fo:line-height="0.2083in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0861in"/>
    </style:style>
    <style:style style:name="TableColumn17" style:family="table-column">
      <style:table-column-properties style:column-width="2.2763in"/>
    </style:style>
    <style:style style:name="TableColumn18" style:family="table-column">
      <style:table-column-properties style:column-width="0.0645in"/>
    </style:style>
    <style:style style:name="TableColumn19" style:family="table-column">
      <style:table-column-properties style:column-width="1.1152in"/>
    </style:style>
    <style:style style:name="TableColumn20" style:family="table-column">
      <style:table-column-properties style:column-width="1.9798in"/>
    </style:style>
    <style:style style:name="Table14" style:family="table">
      <style:table-properties style:width="6.625in" fo:margin-left="0in" table:align="lef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180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481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ableRow58" style:family="table-row">
      <style:table-row-properties style:min-row-height="0.398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1.4493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line-height="0.2777in"/>
      <style:text-properties style:font-name-asian="標楷體"/>
    </style:style>
    <style:style style:name="P90" style:parent-style-name="內文" style:family="paragraph">
      <style:paragraph-properties fo:text-align="justify" fo:line-height="0.2777in"/>
      <style:text-properties style:font-name-asian="標楷體"/>
    </style:style>
    <style:style style:name="P91" style:parent-style-name="內文" style:family="paragraph">
      <style:paragraph-properties fo:widows="2" fo:orphans="2" fo:text-align="justify" fo:line-height="0.208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000000" fo:font-size="10pt" style:font-size-asian="10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widows="2" fo:orphans="2" fo:text-align="justify"/>
      <style:text-properties style:font-name-asian="標楷體"/>
    </style:style>
    <style:style style:name="P96" style:parent-style-name="內文" style:family="paragraph">
      <style:paragraph-properties fo:widows="2" fo:orphans="2" fo:text-align="justify"/>
      <style:text-properties style:font-name-asian="標楷體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2.8208in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1.270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text-indent="0.2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7" style:parent-style-name="內文" style:family="paragraph">
      <style:paragraph-properties fo:widows="2" fo:orphans="2" fo:text-align="justify" fo:text-inden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30" style:family="table-row">
      <style:table-row-properties style:min-row-height="1.1069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083in"/>
      <style:text-properties style:font-name-asian="標楷體"/>
    </style:style>
    <style:style style:name="P151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5">碩(博)士學位考試評分表</text:p>
      <text:p text:style-name="P6"><text:span text:style-name="T7">Master</text:span><text:span text:style-name="T8">’s</text:span><text:span text:style-name="T9"><text:s/>/<text:s/></text:span><text:span text:style-name="T10">Doctoral</text:span><text:span text:style-name="T11"><text:s/></text:span><text:span text:style-name="T12">Thesis Defense Scoring C</text:span><text:span text:style-name="T13">hart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系所</text:p>
            <text:p text:style-name="P24"><text:span text:style-name="T25">Depart</text:span><text:span text:style-name="T26">ment/Institute</text:span></text:p>
          </table:table-cell>
          <table:covered-table-cell/>
          <table:table-cell table:style-name="TableCell27" table:number-columns-spanned="2">
            <text:p text:style-name="P28"><text:span text:style-name="T29">工業工程與管理系</text:span></text:p>
          </table:table-cell>
          <table:covered-table-cell/>
          <table:table-cell table:style-name="TableCell30">
            <text:p text:style-name="P31">學號</text:p>
            <text:p text:style-name="P32"><text:span text:style-name="T33">Student ID No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中文姓名</text:p>
            <text:p text:style-name="P39"><text:span text:style-name="T40"><text:s/>C</text:span><text:span text:style-name="T41">hinese<text:s/></text:span><text:span text:style-name="T42">N</text:span><text:span text:style-name="T43">ame</text:span></text:p>
          </table:table-cell>
          <table:covered-table-cell/>
          <table:table-cell table:style-name="TableCell44" table:number-columns-spanned="2">
            <text:p text:style-name="P45"><text:span text:style-name="T46">範例：</text:span><text:span text:style-name="T47">王小明</text:span></text:p>
          </table:table-cell>
          <table:covered-table-cell/>
          <table:table-cell table:style-name="TableCell48">
            <text:p text:style-name="P49">英文姓名</text:p>
            <text:p text:style-name="P50"><text:span text:style-name="T51">English<text:s/></text:span><text:span text:style-name="T52">N</text:span><text:span text:style-name="T53">ame</text:span></text:p>
          </table:table-cell>
          <table:table-cell table:style-name="TableCell54">
            <text:p text:style-name="P55"><text:span text:style-name="T56">範例：</text:span><text:span text:style-name="T57">Xiao-Ming Wang</text:span></text:p>
          </table:table-cell>
        </table:table-row>
        <table:table-row table:style-name="TableRow58">
          <table:table-cell table:style-name="TableCell59" table:number-columns-spanned="2">
            <text:p text:style-name="P60">考試日期</text:p>
            <text:p text:style-name="P61"><text:span text:style-name="T62">Date of E</text:span><text:span text:style-name="T63">xam</text:span></text:p>
          </table:table-cell>
          <table:covered-table-cell/>
          <table:table-cell table:style-name="TableCell64" table:number-columns-spanned="4">
            <text:p text:style-name="P65"><text:span text:style-name="T66"><text:s/></text:span><text:span text:style-name="T67"><text:s/></text:span><text:span text:style-name="T68"><text:s text:c="3"/></text:span><text:span text:style-name="T69">年</text:span><text:span text:style-name="T70"><text:s/></text:span><text:span text:style-name="T71"><text:s/></text:span><text:span text:style-name="T72"><text:s text:c="2"/></text:span><text:span text:style-name="T73">月</text:span><text:span text:style-name="T74"><text:s text:c="2"/></text:span><text:span text:style-name="T75"><text:s/></text:span><text:span text:style-name="T76"><text:s/></text:span><text:span text:style-name="T77">日</text:span><text:span text:style-name="T78">(yy/mm/dd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論文題目</text:p>
            <text:p text:style-name="P82"><text:span text:style-name="T83">Topic of Thesis</text:span></text:p>
          </table:table-cell>
          <table:covered-table-cell/>
          <table:table-cell table:style-name="TableCell84" table:number-columns-spanned="4">
            <text:p text:style-name="P85"><text:span text:style-name="T86">中文</text:span><text:span text:style-name="T87">Chinese</text:span><text:span text:style-name="T88">：</text:span></text:p>
            <text:p text:style-name="P89"/>
            <text:p text:style-name="P90"/>
            <text:p text:style-name="P91"><text:span text:style-name="T92">英文</text:span><text:span text:style-name="T93">English</text:span><text:span text:style-name="T94">：</text:span></text:p>
            <text:p text:style-name="P95"/>
            <text:p text:style-name="P96"/>
            <text:p text:style-name="P97"><text:span text:style-name="T98"><text:s text:c="53"/></text:span><text:span text:style-name="T99">(學生填寫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具</text:span><text:span text:style-name="T104">體</text:span><text:span text:style-name="T105">評語或建議：</text:span>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評分(請大寫)</text:span><text:span text:style-name="T115">：</text:span><text:span text:style-name="T116">(70分以上為及格</text:span><text:span text:style-name="T117">；壹、貳、參、肆、伍、陸、柒、捌、玖、零</text:span><text:span text:style-name="T118">)</text:span></text:p>
            <text:p text:style-name="P119"/>
            <text:p text:style-name="P120"/>
            <text:p text:style-name="P121"><text:span text:style-name="T122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□ 及格</text:span><text:span text:style-name="T126">Pass</text:span></text:p>
            <text:p text:style-name="P127"><text:span text:style-name="T128">□ 不及格</text:span><text:span text:style-name="T129">Fail</text:span></text:p>
          </table:table-cell>
        </table:table-row>
        <table:table-row table:style-name="TableRow130">
          <table:table-cell table:style-name="TableCell131">
            <text:p text:style-name="P132"><text:span text:style-name="T133">考試委員</text:span></text:p>
          </table:table-cell>
          <table:table-cell table:style-name="TableCell134" table:number-columns-spanned="2">
            <text:p text:style-name="P135"><text:s text:c="7"/>(請簽名)</text:p>
          </table:table-cell>
          <table:covered-table-cell/>
          <table:table-cell table:style-name="TableCell136" table:number-columns-spanned="2">
            <text:p text:style-name="P137"><text:span text:style-name="T138">系所</text:span><text:span text:style-name="T139">章</text:span><text:span text:style-name="T140">戳</text:span>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><text:span text:style-name="T144">※</text:span><text:span text:style-name="T145">說明：</text:span></text:p>
      <text:p text:style-name="P146"><text:span text:style-name="T147"><text:s text:c="2"/></text:span><text:span text:style-name="T148">1.</text:span><text:span text:style-name="T149">共同指導教授請共同評定一份成績</text:span></text:p>
      <text:p text:style-name="P150">。</text:p>
      <text:p text:style-name="P151"><text:s text:c="2"/>2.學位考試成績以七十分為及格，一百分為滿分。如有出席委員二分之一(含)以上評定不及格或學位論文與系(所)專業性不符合，即視為不及格，不予通過。</text:p>
      <text:p text:style-name="P152"><text:span text:style-name="T153"><text:s text:c="2"/></text:span><text:span text:style-name="T154">3.</text:span><text:span text:style-name="T155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user</dc:creator>
    <meta:creation-date>2025-01-23T06:37:00Z</meta:creation-date>
    <dc:date>2025-01-23T06:37:00Z</dc:date>
    <meta:print-date>2020-12-0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