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style:snap-to-layout-grid="false" fo:text-align="center" fo:line-height="0.2083in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2" style:family="table-column">
      <style:table-column-properties style:column-width="1.1027in"/>
    </style:style>
    <style:style style:name="TableColumn13" style:family="table-column">
      <style:table-column-properties style:column-width="0.0861in"/>
    </style:style>
    <style:style style:name="TableColumn14" style:family="table-column">
      <style:table-column-properties style:column-width="2.2763in"/>
    </style:style>
    <style:style style:name="TableColumn15" style:family="table-column">
      <style:table-column-properties style:column-width="0.0645in"/>
    </style:style>
    <style:style style:name="TableColumn16" style:family="table-column">
      <style:table-column-properties style:column-width="1.1152in"/>
    </style:style>
    <style:style style:name="TableColumn17" style:family="table-column">
      <style:table-column-properties style:column-width="1.9798in"/>
    </style:style>
    <style:style style:name="Table11" style:family="table">
      <style:table-properties style:width="6.625in" fo:margin-left="0in" table:align="left"/>
    </style:style>
    <style:style style:name="TableRow18" style:family="table-row">
      <style:table-row-properties style:min-row-height="0.4701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line-height="0.1805in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1805in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4812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98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1.4493in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2777in"/>
      <style:text-properties style:font-name-asian="標楷體"/>
    </style:style>
    <style:style style:name="P83" style:parent-style-name="內文" style:family="paragraph">
      <style:paragraph-properties fo:text-align="justify" fo:line-height="0.2777in"/>
      <style:text-properties style:font-name-asian="標楷體"/>
    </style:style>
    <style:style style:name="P84" style:parent-style-name="內文" style:family="paragraph">
      <style:paragraph-properties fo:widows="2" fo:orphans="2" fo:text-align="justify" fo:line-height="0.2083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widows="2" fo:orphans="2" fo:text-align="justify"/>
      <style:text-properties style:font-name-asian="標楷體"/>
    </style:style>
    <style:style style:name="P89" style:parent-style-name="內文" style:family="paragraph">
      <style:paragraph-properties fo:widows="2" fo:orphans="2" fo:text-align="justify"/>
      <style:text-properties style:font-name-asian="標楷體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2.8208in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1.2708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text-indent="0.2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P120" style:parent-style-name="內文" style:family="paragraph">
      <style:paragraph-properties fo:widows="2" fo:orphans="2" fo:text-align="justify" fo:text-indent="0.25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4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24pt"/>
    </style:style>
    <style:style style:name="TableRow123" style:family="table-row">
      <style:table-row-properties style:min-row-height="1.1069in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line-height="0.2083in"/>
      <style:text-properties style:font-name-asian="標楷體"/>
    </style:style>
    <style:style style:name="P144" style:parent-style-name="內文" style:family="paragraph">
      <style:paragraph-properties fo:line-height="0.2083in" fo:margin-left="0.2916in" fo:text-indent="-0.291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明新學校財團法人明新科技大學</text:p>
      <text:p text:style-name="P6">工業工程與管理系碩士學位考試評分表</text:p>
      <text:p text:style-name="P7"><text:span text:style-name="T8">Master’s Thesis Defense Scoring C</text:span><text:span text:style-name="T9">hart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系所</text:p>
            <text:p text:style-name="P21"><text:span text:style-name="T22">Depart</text:span><text:span text:style-name="T23">ment/Institute</text:span></text:p>
          </table:table-cell>
          <table:covered-table-cell/>
          <table:table-cell table:style-name="TableCell24" table:number-columns-spanned="2">
            <text:p text:style-name="P25">工業工程與管理系</text:p>
          </table:table-cell>
          <table:covered-table-cell/>
          <table:table-cell table:style-name="TableCell26">
            <text:p text:style-name="P27">學號</text:p>
            <text:p text:style-name="P28"><text:span text:style-name="T29">Student ID No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中文姓名</text:p>
            <text:p text:style-name="P35"><text:span text:style-name="T36"><text:s/>C</text:span><text:span text:style-name="T37">hinese<text:s/></text:span><text:span text:style-name="T38">N</text:span><text:span text:style-name="T39">ame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英文姓名</text:p>
            <text:p text:style-name="P44"><text:span text:style-name="T45">English<text:s/></text:span><text:span text:style-name="T46">N</text:span><text:span text:style-name="T47">ame</text:span></text:p>
          </table:table-cell>
          <table:table-cell table:style-name="TableCell48">
            <text:p text:style-name="P49"><text:span text:style-name="T50"><text:s text:c="2"/></text:span></text:p>
          </table:table-cell>
        </table:table-row>
        <table:table-row table:style-name="TableRow51">
          <table:table-cell table:style-name="TableCell52" table:number-columns-spanned="2">
            <text:p text:style-name="P53">考試日期</text:p>
            <text:p text:style-name="P54"><text:span text:style-name="T55">Date of E</text:span><text:span text:style-name="T56">xam</text:span></text:p>
          </table:table-cell>
          <table:covered-table-cell/>
          <table:table-cell table:style-name="TableCell57" table:number-columns-spanned="4">
            <text:p text:style-name="P58"><text:span text:style-name="T59"><text:s/></text:span><text:span text:style-name="T60"><text:s/></text:span><text:span text:style-name="T61"><text:s text:c="3"/></text:span><text:span text:style-name="T62">年</text:span><text:span text:style-name="T63"><text:s/></text:span><text:span text:style-name="T64"><text:s/></text:span><text:span text:style-name="T65"><text:s text:c="2"/></text:span><text:span text:style-name="T66">月</text:span><text:span text:style-name="T67"><text:s text:c="2"/></text:span><text:span text:style-name="T68"><text:s/></text:span><text:span text:style-name="T69"><text:s/></text:span><text:span text:style-name="T70">日</text:span><text:span text:style-name="T71">(yy/mm/dd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論文題目</text:p>
            <text:p text:style-name="P75"><text:span text:style-name="T76">Topic of Thesis</text:span></text:p>
          </table:table-cell>
          <table:covered-table-cell/>
          <table:table-cell table:style-name="TableCell77" table:number-columns-spanned="4">
            <text:p text:style-name="P78"><text:span text:style-name="T79">中文</text:span><text:span text:style-name="T80">Chinese</text:span><text:span text:style-name="T81">：</text:span></text:p>
            <text:p text:style-name="P82"/>
            <text:p text:style-name="P83"/>
            <text:p text:style-name="P84"><text:span text:style-name="T85">英文</text:span><text:span text:style-name="T86">English</text:span><text:span text:style-name="T87">：</text:span></text:p>
            <text:p text:style-name="P88"/>
            <text:p text:style-name="P89"/>
            <text:p text:style-name="P90"><text:span text:style-name="T91"><text:s text:c="53"/></text:span><text:span text:style-name="T92">(學生填寫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具</text:span><text:span text:style-name="T97">體</text:span><text:span text:style-name="T98">評語或建議：</text:span>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評分(請大寫)</text:span><text:span text:style-name="T108">：</text:span><text:span text:style-name="T109">(70分以上為及格</text:span><text:span text:style-name="T110">；壹、貳、參、肆、伍、陸、柒、捌、玖、零</text:span><text:span text:style-name="T111">)</text:span></text:p>
            <text:p text:style-name="P112"/>
            <text:p text:style-name="P113"/>
            <text:p text:style-name="P114"><text:span text:style-name="T115">※學位論文與系所專業性不符合者視同不及格。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□ 及格</text:span><text:span text:style-name="T119">Pass</text:span></text:p>
            <text:p text:style-name="P120"><text:span text:style-name="T121">□ 不及格</text:span><text:span text:style-name="T122">Fail</text:span></text:p>
          </table:table-cell>
        </table:table-row>
        <table:table-row table:style-name="TableRow123">
          <table:table-cell table:style-name="TableCell124">
            <text:p text:style-name="P125"><text:span text:style-name="T126">考試委員</text:span></text:p>
          </table:table-cell>
          <table:table-cell table:style-name="TableCell127" table:number-columns-spanned="2">
            <text:p text:style-name="P128"><text:s text:c="7"/>(請簽名)</text:p>
          </table:table-cell>
          <table:covered-table-cell/>
          <table:table-cell table:style-name="TableCell129" table:number-columns-spanned="2">
            <text:p text:style-name="P130"><text:span text:style-name="T131">系所</text:span><text:span text:style-name="T132">章</text:span><text:span text:style-name="T133">戳</text:span></text:p>
          </table:table-cell>
          <table:covered-table-cell/>
          <table:table-cell table:style-name="TableCell134">
            <text:p text:style-name="P135"/>
          </table:table-cell>
        </table:table-row>
      </table:table>
      <text:p text:style-name="P136"><text:span text:style-name="T137">※</text:span><text:span text:style-name="T138">說明：</text:span></text:p>
      <text:p text:style-name="P139"><text:span text:style-name="T140"><text:s text:c="2"/></text:span><text:span text:style-name="T141">1.</text:span><text:span text:style-name="T142">共同指導教授請共同評定一份成績</text:span></text:p>
      <text:p text:style-name="P143">。</text:p>
      <text:p text:style-name="P144"><text:s text:c="2"/>2.學位考試成績以七十分為及格，一百分為滿分。如有出席委員二分之一(含)以上評定不及格或學位論文與系(所)專業性不符合，即視為不及格，不予通過。</text:p>
      <text:p text:style-name="P145"><text:span text:style-name="T146"><text:s text:c="2"/></text:span><text:span text:style-name="T147">3.</text:span><text:span text:style-name="T148">論文有抄襲或舞弊情事，經學位考試委員會審查確定者，以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蔣欣雅</dc:creator>
    <meta:creation-date>2022-03-28T03:29:00Z</meta:creation-date>
    <dc:date>2022-03-28T03:29:00Z</dc:date>
    <meta:print-date>2020-12-04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