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style:snap-to-layout-grid="false" fo:text-align="center" fo:margin-bottom="0.125in" fo:line-height="0.2083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2.3215in"/>
    </style:style>
    <style:style style:name="TableColumn27" style:family="table-column">
      <style:table-column-properties style:column-width="1.1236in"/>
    </style:style>
    <style:style style:name="TableColumn28" style:family="table-column">
      <style:table-column-properties style:column-width="1.9909in"/>
    </style:style>
    <style:style style:name="Table24" style:family="table">
      <style:table-properties style:width="6.625in" fo:margin-left="0in" table:align="left"/>
    </style:style>
    <style:style style:name="TableRow29" style:family="table-row">
      <style:table-row-properties style:min-row-height="0.470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40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-asian="標楷體" fo:font-size="14pt" style:font-size-asian="14pt" style:font-size-complex="13pt"/>
    </style:style>
    <style:style style:name="TableRow67" style:family="table-row">
      <style:table-row-properties style:min-row-height="0.496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Row91" style:family="table-row">
      <style:table-row-properties style:min-row-height="1.6659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olumn111" style:family="table-column">
      <style:table-column-properties style:column-width="1.802in"/>
    </style:style>
    <style:style style:name="TableColumn112" style:family="table-column">
      <style:table-column-properties style:column-width="1.3333in"/>
    </style:style>
    <style:style style:name="TableColumn113" style:family="table-column">
      <style:table-column-properties style:column-width="1.5in"/>
    </style:style>
    <style:style style:name="TableColumn114" style:family="table-column">
      <style:table-column-properties style:column-width="1.9687in"/>
    </style:style>
    <style:style style:name="Table110" style:family="table">
      <style:table-properties style:width="6.6041in" fo:margin-left="0.034in" table:align="lef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top="0.025in" fo:margin-bottom="0.025in" fo:line-height="0.1805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margin-top="0.025in" fo:margin-bottom="0.025in" fo:line-height="0.1805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Row131" style:family="table-row">
      <style:table-row-properties style:min-row-height="0.4409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Row136" style:family="table-row">
      <style:table-row-properties style:min-row-height="0.440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4409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Row146" style:family="table-row">
      <style:table-row-properties style:min-row-height="0.4409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727in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083in"/>
      <style:text-properties style:font-name-asian="標楷體" fo:color="#000000"/>
    </style:style>
    <style:style style:name="P159" style:parent-style-name="內文" style:family="paragraph">
      <style:paragraph-properties fo:text-align="end" fo:line-height="0.2083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fo:margin-top="0.125in" fo:line-height="0.2083in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olumn175" style:family="table-column">
      <style:table-column-properties style:column-width="1.9631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6486in" fo:margin-left="0.0236in" table:align="left"/>
    </style:style>
    <style:style style:name="TableRow177" style:family="table-row">
      <style:table-row-properties style:min-row-height="0.4625in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P19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<text:span text:style-name="T6">碩</text:span><text:span text:style-name="T7">(</text:span><text:span text:style-name="T8">博</text:span><text:span text:style-name="T9">)</text:span><text:span text:style-name="T10">士學位考試</text:span><text:span text:style-name="T11">成績</text:span><text:span text:style-name="T12">總</text:span><text:span text:style-name="T13">表</text:span></text:p>
      <text:p text:style-name="P14"><text:span text:style-name="T15">Master</text:span><text:span text:style-name="T16">’s</text:span><text:span text:style-name="T17"><text:s/></text:span><text:span text:style-name="T18">/</text:span><text:span text:style-name="T19"><text:s/></text:span><text:span text:style-name="T20">Doctoral</text:span><text:span text:style-name="T21"><text:s/></text:span><text:span text:style-name="T22">Thesis Defense Scoring<text:s/></text:span><text:span text:style-name="T23">Record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><text:span text:style-name="T37">工業工程與管理系</text:span></text:p>
          </table:table-cell>
          <table:table-cell table:style-name="TableCell38">
            <text:p text:style-name="P39">學號</text:p>
            <text:p text:style-name="P40"><text:span text:style-name="T41">Student ID No</text:span><text:span text:style-name="T42">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<text:s/>C</text:span><text:span text:style-name="T50">hinese<text:s/></text:span><text:span text:style-name="T51">N</text:span><text:span text:style-name="T52">ame</text:span></text:p>
          </table:table-cell>
          <table:table-cell table:style-name="TableCell53">
            <text:p text:style-name="P54"><text:span text:style-name="T55">範例：</text:span><text:span text:style-name="T56">王小明</text:span></text:p>
          </table:table-cell>
          <table:table-cell table:style-name="TableCell57">
            <text:p text:style-name="P58">英文姓名</text:p>
            <text:p text:style-name="P59"><text:span text:style-name="T60">English<text:s/></text:span><text:span text:style-name="T61">N</text:span><text:span text:style-name="T62">ame</text:span></text:p>
          </table:table-cell>
          <table:table-cell table:style-name="TableCell63">
            <text:p text:style-name="P64"><text:span text:style-name="T65">範例：</text:span><text:span text:style-name="T66">Xiao-Ming Wang</text:span></text:p>
          </table:table-cell>
        </table:table-row>
        <table:table-row table:style-name="TableRow67">
          <table:table-cell table:style-name="TableCell68">
            <text:p text:style-name="P69">指導教授</text:p>
            <text:p text:style-name="P70"><text:span text:style-name="T71">Advisor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考試日期</text:p>
            <text:p text:style-name="P76"><text:span text:style-name="T77">Date of<text:s/></text:span><text:span text:style-name="T78">E</text:span><text:span text:style-name="T79">xam</text:span></text:p>
          </table:table-cell>
          <table:table-cell table:style-name="TableCell80">
            <text:p text:style-name="P81"><text:span text:style-name="T82"><text:s text:c="2"/></text:span><text:span text:style-name="T83"><text:s text:c="2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  <text:p text:style-name="P89"><text:span text:style-name="T90">(yy/mm/dd)</text:span></text:p>
          </table:table-cell>
        </table:table-row>
        <table:table-row table:style-name="TableRow91">
          <table:table-cell table:style-name="TableCell92">
            <text:p text:style-name="P93">論文題目</text:p>
            <text:p text:style-name="P94"><text:span text:style-name="T95">Topic of Thesis</text:span></text:p>
          </table:table-cell>
          <table:table-cell table:style-name="TableCell96" table:number-columns-spanned="3">
            <text:p text:style-name="P97"><text:span text:style-name="T98">中文</text:span><text:span text:style-name="T99">Chinese</text:span><text:span text:style-name="T100">：</text:span></text:p>
            <text:p text:style-name="P101"/>
            <text:p text:style-name="P102"/>
            <text:p text:style-name="P103"><text:span text:style-name="T104">英文</text:span><text:span text:style-name="T105">English</text:span><text:span text:style-name="T106">：</text:span></text:p>
            <text:p text:style-name="P107"/>
            <text:p text:style-name="P108"/>
          </table:table-cell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考試委員</text:p>
            <text:p text:style-name="P118"><text:span text:style-name="T119">De</text:span><text:span text:style-name="T120">fense Committee M</text:span><text:span text:style-name="T121">ember</text:span></text:p>
          </table:table-cell>
          <table:covered-table-cell/>
          <table:table-cell table:style-name="TableCell122" table:number-columns-spanned="2">
            <text:p text:style-name="P123">評分</text:p>
            <text:p text:style-name="P124"><text:span text:style-name="T125">Comments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平均分數</text:p>
            <text:p text:style-name="P154"><text:span text:style-name="T155">Average S</text:span><text:span text:style-name="T156">core</text:span></text:p>
          </table:table-cell>
          <table:table-cell table:style-name="TableCell157" table:number-columns-spanned="2">
            <text:p text:style-name="P158">（70分以上為及格）</text:p>
            <text:p text:style-name="P159"><text:span text:style-name="T160">(</text:span><text:span text:style-name="T161">A passing score is 70 or above</text:span><text:span text:style-name="T162">)</text:span></text:p>
          </table:table-cell>
          <table:covered-table-cell/>
          <table:table-cell table:style-name="TableCell163">
            <text:p text:style-name="P164"><text:span text:style-name="T165">　</text:span><text:span text:style-name="T166">□及格</text:span><text:span text:style-name="T167">P</text:span><text:span text:style-name="T168">ass</text:span></text:p>
            <text:p text:style-name="P169"><text:span text:style-name="T170">　□不及格</text:span><text:span text:style-name="T171">F</text:span><text:span text:style-name="T172">ail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系所主任簽名</text:p>
            <text:p text:style-name="P180"><text:span text:style-name="T181">Institution Chairman’s<text:s/></text:span><text:span text:style-name="T182">Signature</text:span>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※</text:span><text:span text:style-name="T187">說明：</text:span></text:p>
      <text:p text:style-name="P188"><text:span text:style-name="T189"><text:s text:c="2"/></text:span><text:span text:style-name="T190">1.</text:span><text:span text:style-name="T191">共同指導教授請共同評定一份成績</text:span></text:p>
      <text:p text:style-name="P192">。</text:p>
      <text:p text:style-name="P193"><text:s text:c="2"/>2.學位考試成績以七十分為及格，一百分為滿分。如有出席委員二分之一(含)以上評定不及格或學位論文與系(所)專業性不符合，即視為不及格，不予通過。</text:p>
      <text:p text:style-name="P194"><text:span text:style-name="T195"><text:s text:c="2"/></text:span><text:span text:style-name="T196">3.</text:span><text:span text:style-name="T197">論文有抄襲或舞弊情事，經學位考試委員會審查確定者，以不及格論。</text:span></text:p>
      <text:p text:style-name="P198"/>
      <text:p text:style-name="P199"><text:tab/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user</dc:creator>
    <meta:creation-date>2025-01-23T06:36:00Z</meta:creation-date>
    <dc:date>2025-01-23T06:36:00Z</dc:date>
    <meta:print-date>2020-12-0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