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0" style:family="table-column">
      <style:table-column-properties style:column-width="1.1888in"/>
    </style:style>
    <style:style style:name="TableColumn11" style:family="table-column">
      <style:table-column-properties style:column-width="2.3215in"/>
    </style:style>
    <style:style style:name="TableColumn12" style:family="table-column">
      <style:table-column-properties style:column-width="1.1236in"/>
    </style:style>
    <style:style style:name="TableColumn13" style:family="table-column">
      <style:table-column-properties style:column-width="1.9909in"/>
    </style:style>
    <style:style style:name="Table9" style:family="table">
      <style:table-properties style:width="6.625in" fo:margin-left="0in" table:align="left"/>
    </style:style>
    <style:style style:name="TableRow14" style:family="table-row">
      <style:table-row-properties style:min-row-height="0.470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 fo:line-height="0.1805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1805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409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96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805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1805in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58" style:parent-style-name="預設段落字型" style:family="text">
      <style:text-properties style:font-name-asian="標楷體" fo:color="#000000" fo:font-size="11pt" style:font-size-asian="11pt"/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1.6659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777in"/>
      <style:text-properties style:font-name-asian="標楷體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P83" style:parent-style-name="內文" style:family="paragraph">
      <style:paragraph-properties fo:widows="2" fo:orphans="2"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083in"/>
      <style:text-properties style:font-name="標楷體" style:font-name-asian="標楷體"/>
    </style:style>
    <style:style style:name="TableColumn91" style:family="table-column">
      <style:table-column-properties style:column-width="1.802in"/>
    </style:style>
    <style:style style:name="TableColumn92" style:family="table-column">
      <style:table-column-properties style:column-width="1.3333in"/>
    </style:style>
    <style:style style:name="TableColumn93" style:family="table-column">
      <style:table-column-properties style:column-width="1.5in"/>
    </style:style>
    <style:style style:name="TableColumn94" style:family="table-column">
      <style:table-column-properties style:column-width="1.9687in"/>
    </style:style>
    <style:style style:name="Table90" style:family="table">
      <style:table-properties style:width="6.6041in" fo:margin-left="0.034in" table:align="lef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top="0.025in" fo:margin-bottom="0.025in" fo:line-height="0.1805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.025in" fo:margin-bottom="0.025in" fo:line-height="0.1805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670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1" style:family="table-row">
      <style:table-row-properties style:min-row-height="0.670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6" style:family="table-row">
      <style:table-row-properties style:min-row-height="0.670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 fo:margin-left="-0.014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 fo:margin-left="-0.0145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727in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24" style:parent-style-name="內文" style:family="paragraph">
      <style:paragraph-properties fo:text-align="center" fo:line-height="0.2083in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083in"/>
      <style:text-properties style:font-name-asian="標楷體" fo:color="#000000"/>
    </style:style>
    <style:style style:name="P129" style:parent-style-name="內文" style:family="paragraph">
      <style:paragraph-properties fo:text-align="end" fo:line-height="0.2083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39" style:parent-style-name="內文" style:family="paragraph">
      <style:paragraph-properties fo:margin-top="0.125in" fo:line-height="0.2083in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43" style:parent-style-name="內文" style:family="paragraph">
      <style:paragraph-properties fo:line-height="0.2083in"/>
      <style:text-properties style:font-name="標楷體" style:font-name-asian="標楷體"/>
    </style:style>
    <style:style style:name="TableColumn145" style:family="table-column">
      <style:table-column-properties style:column-width="1.9631in"/>
    </style:style>
    <style:style style:name="TableColumn146" style:family="table-column">
      <style:table-column-properties style:column-width="4.6854in"/>
    </style:style>
    <style:style style:name="Table144" style:family="table">
      <style:table-properties style:width="6.6486in" fo:margin-left="0.0236in" table:align="left"/>
    </style:style>
    <style:style style:name="TableRow147" style:family="table-row">
      <style:table-row-properties style:min-row-height="0.7229in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標楷體" style:font-name-asian="標楷體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0.2083in"/>
      <style:text-properties style:font-name-asian="標楷體"/>
    </style:style>
    <style:style style:name="P163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170" style:parent-style-name="內文" style:family="paragraph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6">工業工程與管理系碩士學位考試成績總表</text:p>
      <text:p text:style-name="P7">Master’s Thesis Defense Scoring<text:s/>Record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</text:p>
            <text:p text:style-name="P17"><text:span text:style-name="T18">Depart</text:span><text:span text:style-name="T19">ment/Institute</text:span></text:p>
          </table:table-cell>
          <table:table-cell table:style-name="TableCell20">
            <text:p text:style-name="P21">工業工程與管理系</text:p>
          </table:table-cell>
          <table:table-cell table:style-name="TableCell22">
            <text:p text:style-name="P23">學號</text:p>
            <text:p text:style-name="P24"><text:span text:style-name="T25">Student ID No</text:span><text:span text:style-name="T26">.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文姓名</text:p>
            <text:p text:style-name="P32"><text:span text:style-name="T33"><text:s/>C</text:span><text:span text:style-name="T34">hinese<text:s/></text:span><text:span text:style-name="T35">N</text:span><text:span text:style-name="T36">ame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英文姓名</text:p>
            <text:p text:style-name="P41"><text:span text:style-name="T42">English<text:s/></text:span><text:span text:style-name="T43">N</text:span><text:span text:style-name="T44">am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指導教授</text:p>
            <text:p text:style-name="P50"><text:span text:style-name="T51">Advisor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考試日期</text:p>
            <text:p text:style-name="P56"><text:span text:style-name="T57">Date of<text:s/></text:span><text:span text:style-name="T58">E</text:span><text:span text:style-name="T59">xam</text:span></text:p>
          </table:table-cell>
          <table:table-cell table:style-name="TableCell60">
            <text:p text:style-name="P61"><text:span text:style-name="T62"><text:s text:c="2"/></text:span><text:span text:style-name="T63"><text:s text:c="2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      <text:p text:style-name="P69"><text:span text:style-name="T70">(yy/mm/dd)</text:span></text:p>
          </table:table-cell>
        </table:table-row>
        <table:table-row table:style-name="TableRow71">
          <table:table-cell table:style-name="TableCell72">
            <text:p text:style-name="P73">論文題目</text:p>
            <text:p text:style-name="P74"><text:span text:style-name="T75">Topic of Thesis</text:span></text:p>
          </table:table-cell>
          <table:table-cell table:style-name="TableCell76" table:number-columns-spanned="3">
            <text:p text:style-name="P77"><text:span text:style-name="T78">中文</text:span><text:span text:style-name="T79">Chinese</text:span><text:span text:style-name="T80">：</text:span></text:p>
            <text:p text:style-name="P81"/>
            <text:p text:style-name="P82"/>
            <text:p text:style-name="P83"><text:span text:style-name="T84">英文</text:span><text:span text:style-name="T85">English</text:span><text:span text:style-name="T86">：</text:span></text:p>
            <text:p text:style-name="P87"/>
            <text:p text:style-name="P88"/>
          </table:table-cell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考試委員</text:p>
            <text:p text:style-name="P98"><text:span text:style-name="T99">De</text:span><text:span text:style-name="T100">fense Committee M</text:span><text:span text:style-name="T101">ember</text:span></text:p>
          </table:table-cell>
          <table:covered-table-cell/>
          <table:table-cell table:style-name="TableCell102" table:number-columns-spanned="2">
            <text:p text:style-name="P103">評分</text:p>
            <text:p text:style-name="P104"><text:span text:style-name="T105">Comments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平均分數</text:p>
            <text:p text:style-name="P124"><text:span text:style-name="T125">Average S</text:span><text:span text:style-name="T126">core</text:span></text:p>
          </table:table-cell>
          <table:table-cell table:style-name="TableCell127" table:number-columns-spanned="2">
            <text:p text:style-name="P128">（70分以上為及格）</text:p>
            <text:p text:style-name="P129"><text:span text:style-name="T130">(</text:span><text:span text:style-name="T131">A passing score is 70 or above</text:span><text:span text:style-name="T132">)</text:span></text:p>
          </table:table-cell>
          <table:covered-table-cell/>
          <table:table-cell table:style-name="TableCell133">
            <text:p text:style-name="P134"><text:span text:style-name="T135">　</text:span><text:span text:style-name="T136">□及格</text:span><text:span text:style-name="T137">P</text:span><text:span text:style-name="T138">ass</text:span></text:p>
            <text:p text:style-name="P139"><text:span text:style-name="T140">　□不及格</text:span><text:span text:style-name="T141">F</text:span><text:span text:style-name="T142">ail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系所主任簽名</text:p>
            <text:p text:style-name="P150"><text:span text:style-name="T151">Institution Chairman’s<text:s/></text:span><text:span text:style-name="T152">Signature</text:span>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※</text:span><text:span text:style-name="T157">說明：</text:span></text:p>
      <text:p text:style-name="P158"><text:span text:style-name="T159"><text:s text:c="2"/></text:span><text:span text:style-name="T160">1.</text:span><text:span text:style-name="T161">共同指導教授請共同評定一份成績</text:span></text:p>
      <text:p text:style-name="P162">。</text:p>
      <text:p text:style-name="P163"><text:s text:c="2"/>2.學位考試成績以七十分為及格，一百分為滿分。如有出席委員二分之一(含)以上評定不及格或學位論文與系(所)專業性不符合，即視為不及格，不予通過。</text:p>
      <text:p text:style-name="P164"><text:span text:style-name="T165"><text:s text:c="2"/></text:span><text:span text:style-name="T166">3.</text:span><text:span text:style-name="T167">論文有抄襲或舞弊情事，經學位考試委員會審查確定者，以不及格論。</text:span></text:p>
      <text:p text:style-name="P168"/>
      <text:p text:style-name="P169"><text:tab/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蔣欣雅</dc:creator>
    <meta:creation-date>2022-03-28T03:30:00Z</meta:creation-date>
    <dc:date>2022-03-28T03:30:00Z</dc:date>
    <meta:print-date>2020-12-04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