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2083in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8pt"/>
    </style:style>
    <style:style style:name="P6" style:parent-style-name="內文" style:family="paragraph">
      <style:paragraph-properties fo:text-align="justify" fo:margin-top="0.1in" fo:line-height="0.208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2083in"/>
      <style:text-properties style:font-name-asian="標楷體"/>
    </style:style>
    <style:style style:name="P13" style:parent-style-name="內文" style:family="paragraph">
      <style:paragraph-properties fo:line-height="0.2083in"/>
      <style:text-properties style:font-name-asian="標楷體"/>
    </style:style>
    <style:style style:name="P14" style:parent-style-name="內文" style:family="paragraph">
      <style:paragraph-properties fo:line-height="0.2083in" fo:margin-left="0.4916in" fo:text-indent="-0.3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2083in" fo:margin-left="0.375in" fo:text-indent="-0.2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bottom="0.125in" fo:line-height="0.2083in" fo:margin-left="0.375in" fo:text-indent="-0.25in">
        <style:tab-stops/>
      </style:paragraph-properties>
      <style:text-properties style:font-name-asian="標楷體"/>
    </style:style>
    <style:style style:name="TableColumn31" style:family="table-column">
      <style:table-column-properties style:column-width="1.4923in"/>
    </style:style>
    <style:style style:name="TableColumn32" style:family="table-column">
      <style:table-column-properties style:column-width="0.3798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1.4506in"/>
    </style:style>
    <style:style style:name="TableColumn35" style:family="table-column">
      <style:table-column-properties style:column-width="0.2909in"/>
    </style:style>
    <style:style style:name="TableColumn36" style:family="table-column">
      <style:table-column-properties style:column-width="0.0055in"/>
    </style:style>
    <style:style style:name="TableColumn37" style:family="table-column">
      <style:table-column-properties style:column-width="0.4659in"/>
    </style:style>
    <style:style style:name="TableColumn38" style:family="table-column">
      <style:table-column-properties style:column-width="0.4444in"/>
    </style:style>
    <style:style style:name="TableColumn39" style:family="table-column">
      <style:table-column-properties style:column-width="0.1534in"/>
    </style:style>
    <style:style style:name="TableColumn40" style:family="table-column">
      <style:table-column-properties style:column-width="2.0125in"/>
    </style:style>
    <style:style style:name="Table30" style:family="table">
      <style:table-properties style:width="7.1861in" fo:margin-left="0.2166in" table:align="left"/>
    </style:style>
    <style:style style:name="TableRow41" style:family="table-row">
      <style:table-row-properties style:min-row-height="0.459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/>
    </style:style>
    <style:style style:name="P44" style:parent-style-name="內文" style:family="paragraph">
      <style:paragraph-properties fo:text-align="center" fo:line-height="0.1805in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/>
    </style:style>
    <style:style style:name="P49" style:parent-style-name="內文" style:family="paragraph">
      <style:paragraph-properties fo:text-align="center" fo:line-height="0.1805in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line-height="150%"/>
      <style:text-properties style:font-name-asian="標楷體" fo:font-size="14pt" style:font-size-asian="14pt"/>
    </style:style>
    <style:style style:name="TableRow52" style:family="table-row">
      <style:table-row-properties style:min-row-height="0.459in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/>
    </style:style>
    <style:style style:name="P55" style:parent-style-name="內文" style:family="paragraph">
      <style:paragraph-properties fo:text-align="center" fo:line-height="0.1805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805in" fo:margin-right="0.002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-asian="標楷體"/>
    </style:style>
    <style:style style:name="P62" style:parent-style-name="內文" style:family="paragraph">
      <style:paragraph-properties fo:text-align="center" fo:line-height="0.1805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2527in" fo:keep-together="always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0" style:family="table-row">
      <style:table-row-properties style:min-row-height="0.2375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2" style:family="table-row">
      <style:table-row-properties style:min-row-height="0.413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413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4131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413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413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4131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4131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4131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4131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4131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4131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1666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4131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666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4131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66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4131in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ableRow344" style:family="table-row">
      <style:table-row-properties style:min-row-height="0.4131in"/>
    </style:style>
    <style:style style:name="TableCell3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<text:s/></text:p>
      <text:p text:style-name="P3">碩士班學分抵免申請表</text:p>
      <text:p text:style-name="P4"><text:span text:style-name="T5">Application Form for the Credits Transferring</text:span></text:p>
      <text:p text:style-name="P6"><text:span text:style-name="T7">　</text:span><text:span text:style-name="T8">1.</text:span><text:span text:style-name="T9">依據本校「</text:span><text:span text:style-name="T10">學生抵免學分辦法</text:span><text:span text:style-name="T11">」及各系所訂定之抵免規則辦理。</text:span></text:p>
      <text:p text:style-name="P12">　2.凡符合規定者均可申請，惟均需經各系所課程委員會核定。</text:p>
      <text:p text:style-name="P13">　3.申請程序：</text:p>
      <text:p text:style-name="P14"><text:span text:style-name="T15">　</text:span><text:span text:style-name="T16">(1</text:span><text:span text:style-name="T17">)</text:span><text:span text:style-name="T18">請備妥</text:span><text:span text:style-name="T19">申請表</text:span><text:span text:style-name="T20">、</text:span><text:span text:style-name="T21">成績證明文件正本</text:span><text:span text:style-name="T22">（請</text:span><text:span text:style-name="T23">圈註該門課程）</text:span><text:span text:style-name="T24">或</text:span><text:span text:style-name="T25">欲抵免課程大綱證明文件</text:span><text:span text:style-name="T26">，交課程委員會</text:span><text:span text:style-name="T27">審查。</text:span></text:p>
      <text:p text:style-name="P28">　(2)申請時間：開學後二週內提出申請，此申請以一次為限。</text:p>
      <text:p text:style-name="P29">　(3)經核定准予抵免者備妥文件，送教務處註冊組辦理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系所</text:p>
            <text:p text:style-name="P44">Department/Institute</text:p>
          </table:table-cell>
          <table:table-cell table:style-name="TableCell45" table:number-columns-spanned="3">
            <text:p text:style-name="P46">工業工程與管理系</text:p>
          </table:table-cell>
          <table:covered-table-cell/>
          <table:covered-table-cell/>
          <table:table-cell table:style-name="TableCell47" table:number-columns-spanned="4">
            <text:p text:style-name="P48">學號</text:p>
            <text:p text:style-name="P49">Student ID No.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中文姓名</text:p>
            <text:p text:style-name="P55">Chinese<text:s/>Name</text:p>
          </table:table-cell>
          <table:table-cell table:style-name="TableCell56" table:number-columns-spanned="3">
            <text:p text:style-name="P57"><text:span text:style-name="T58">範例：</text:span><text:span text:style-name="T59">王小明</text:span></text:p>
          </table:table-cell>
          <table:covered-table-cell/>
          <table:covered-table-cell/>
          <table:table-cell table:style-name="TableCell60" table:number-columns-spanned="4">
            <text:p text:style-name="P61">英文姓名</text:p>
            <text:p text:style-name="P62">English Name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範例：</text:span><text:span text:style-name="T66">X</text:span><text:span text:style-name="T67">iao</text:span><text:span text:style-name="T68">-M</text:span><text:span text:style-name="T69">ing<text:s/></text:span><text:span text:style-name="T70">W</text:span><text:span text:style-name="T71">a</text:span><text:span text:style-name="T72">ng</text:span>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申請抵免科目</text:p>
          </table:table-cell>
          <table:covered-table-cell/>
          <table:covered-table-cell/>
          <table:table-cell table:style-name="TableCell76" table:number-columns-spanned="5">
            <text:p text:style-name="P77">原修習科目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審查意見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科目名稱</text:p>
          </table:table-cell>
          <table:covered-table-cell/>
          <table:table-cell table:style-name="TableCell83">
            <text:p text:style-name="P84">學分</text:p>
          </table:table-cell>
          <table:table-cell table:style-name="TableCell85" table:number-columns-spanned="3">
            <text:p text:style-name="P86">科目名稱（中、英文）</text:p>
          </table:table-cell>
          <table:covered-table-cell/>
          <table:covered-table-cell/>
          <table:table-cell table:style-name="TableCell87">
            <text:p text:style-name="P88">學分</text:p>
          </table:table-cell>
          <table:table-cell table:style-name="TableCell89">
            <text:p text:style-name="P90">成績</text:p>
          </table:table-cell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□</text:span><text:span text:style-name="T106">准予抵免</text:span><text:span text:style-name="T107"><text:s text:c="3"/></text:span><text:span text:style-name="T108">□</text:span><text:span text:style-name="T109">不同意抵免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□</text:span><text:span text:style-name="T124">准予抵免</text:span><text:span text:style-name="T125"><text:s text:c="3"/></text:span><text:span text:style-name="T126">□</text:span><text:span text:style-name="T127">不同意抵免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□</text:span><text:span text:style-name="T142">准予抵免</text:span><text:span text:style-name="T143"><text:s text:c="3"/></text:span><text:span text:style-name="T144">□</text:span><text:span text:style-name="T145">不同意抵免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<text:span text:style-name="T159">□</text:span><text:span text:style-name="T160">准予抵免</text:span><text:span text:style-name="T161"><text:s text:c="3"/></text:span><text:span text:style-name="T162">□</text:span><text:span text:style-name="T163">不同意抵免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<text:span text:style-name="T177">□</text:span><text:span text:style-name="T178">准予抵免</text:span><text:span text:style-name="T179"><text:s text:c="3"/></text:span><text:span text:style-name="T180">□</text:span><text:span text:style-name="T181">不同意抵免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<text:span text:style-name="T195">□</text:span><text:span text:style-name="T196">准予抵免</text:span><text:span text:style-name="T197"><text:s text:c="3"/></text:span><text:span text:style-name="T198">□</text:span><text:span text:style-name="T199">不同意抵免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<text:span text:style-name="T213">□</text:span><text:span text:style-name="T214">准予抵免</text:span><text:span text:style-name="T215"><text:s text:c="3"/></text:span><text:span text:style-name="T216">□</text:span><text:span text:style-name="T217">不同意抵免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□</text:span><text:span text:style-name="T232">准予抵免</text:span><text:span text:style-name="T233"><text:s text:c="3"/></text:span><text:span text:style-name="T234">□</text:span><text:span text:style-name="T235">不同意抵免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□</text:span><text:span text:style-name="T250">准予抵免</text:span><text:span text:style-name="T251"><text:s text:c="3"/></text:span><text:span text:style-name="T252">□</text:span><text:span text:style-name="T253">不同意抵免</text:span>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<text:span text:style-name="T267">□</text:span><text:span text:style-name="T268">准予抵免</text:span><text:span text:style-name="T269"><text:s text:c="3"/></text:span><text:span text:style-name="T270">□</text:span><text:span text:style-name="T271">不同意抵免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<text:span text:style-name="T285">□</text:span><text:span text:style-name="T286">准予抵免</text:span><text:span text:style-name="T287"><text:s text:c="3"/></text:span><text:span text:style-name="T288">□</text:span><text:span text:style-name="T289">不同意抵免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<text:span text:style-name="T303">□</text:span><text:span text:style-name="T304">准予抵免</text:span><text:span text:style-name="T305"><text:s text:c="3"/></text:span><text:span text:style-name="T306">□</text:span><text:span text:style-name="T307">不同意抵免</text:span>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><text:span text:style-name="T321">□</text:span><text:span text:style-name="T322">准予抵免</text:span><text:span text:style-name="T323"><text:s text:c="3"/></text:span><text:span text:style-name="T324">□</text:span><text:span text:style-name="T325">不同意抵免</text:span>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pan text:style-name="T339">□</text:span><text:span text:style-name="T340">准予抵免</text:span><text:span text:style-name="T341"><text:s text:c="3"/></text:span><text:span text:style-name="T342">□</text:span><text:span text:style-name="T343">不同意抵免</text:span>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課程委員會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>系所主任</text:p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48in" fo:margin-left="0.3937in" fo:margin-bottom="0.499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-0.0069in"/>
      </style:footer-style>
    </style:page-layout>
    <style:style style:name="P2" style:parent-style-name="頁首" style:family="paragraph">
      <style:paragraph-properties fo:text-align="end" fo:margin-right="0.8347in"/>
      <style:text-properties style:font-name-asian="標楷體" fo:color="#BFBFBF"/>
    </style:style>
  </office:automatic-styles>
  <office:master-styles>
    <style:master-page style:name="MP0" style:page-layout-name="PL0">
      <style:footer>
        <text:p text:style-name="P2">109120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技術學院工管系二技學生免補修專業基礎科目申請表</dc:title>
    <dc:description/>
    <dc:subject/>
    <meta:initial-creator>Lin-User</meta:initial-creator>
    <dc:creator>user</dc:creator>
    <meta:creation-date>2025-01-23T06:22:00Z</meta:creation-date>
    <dc:date>2025-01-23T06:22:00Z</dc:date>
    <meta:print-date>2020-11-27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