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2.1576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1652in"/>
    </style:style>
    <style:style style:name="Table22" style:family="table">
      <style:table-properties style:width="6.3979in" fo:margin-left="0.3152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805in" fo:margin-right="0.002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7562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90" style:family="table">
      <style:table-properties style:width="6.3979in" fo:margin-left="0.3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.1805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5" style:family="table-row">
      <style:table-row-properties style:min-row-height="0.3152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center" fo:line-height="0.1805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6" style:family="table-row">
      <style:table-row-properties style:min-row-height="0.3152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5" style:family="table-row">
      <style:table-row-properties style:min-row-height="0.3152in" style:use-optimal-row-height="false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4" style:family="table-row">
      <style:table-row-properties style:min-row-height="0.3152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2" style:family="table-row">
      <style:table-row-properties style:min-row-height="0.3152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4" style:family="table-row">
      <style:table-row-properties style:min-row-height="0.3152in" style:use-optimal-row-height="false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2" style:family="table-row">
      <style:table-row-properties style:min-row-height="0.7409in" style:use-optimal-row-height="false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25in" fo:line-height="0.25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12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(博)士學位考試申請學分核對表</text:p>
      <text:p text:style-name="P7">Credit Checklist for<text:s/>Master’s<text:s/>/<text:s/>Doctoral<text:s/>Degree Examination Application</text:p>
      <text:p text:style-name="P8"><text:span text:style-name="T9">一、基本資</text:span><text:span text:style-name="T10">料</text:span><text:span text:style-name="T11"><text:s text:c="20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</text:span><text:span text:style-name="T32">ment/Institute</text:span></text:p>
          </table:table-cell>
          <table:table-cell table:style-name="TableCell33">
            <text:p text:style-name="P34">工業工程與管理系</text:p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</text:span><text:span text:style-name="T46">hinese<text:s/></text:span><text:span text:style-name="T47">N</text:span><text:span text:style-name="T48">ame</text:span></text:p>
          </table:table-cell>
          <table:table-cell table:style-name="TableCell49">
            <text:p text:style-name="P50"><text:span text:style-name="T51">範例：</text:span><text:span text:style-name="T52">王小明</text:span></text:p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><text:span text:style-name="T61">範例：</text:span><text:span text:style-name="T62">X</text:span><text:span text:style-name="T63">iao</text:span><text:span text:style-name="T64">-M</text:span><text:span text:style-name="T65">ing<text:s/></text:span><text:span text:style-name="T66">W</text:span><text:span text:style-name="T67">a</text:span><text:span text:style-name="T68">ng</text:span></text:p>
          </table:table-cell>
        </table:table-row>
        <table:table-row table:style-name="TableRow69">
          <table:table-cell table:style-name="TableCell70">
            <text:p text:style-name="P71">身份</text:p>
            <text:p text:style-name="P72">Status</text:p>
          </table:table-cell>
          <table:table-cell table:style-name="TableCell73" table:number-columns-spanned="3">
            <text:p text:style-name="P74"><text:span text:style-name="T75">□博士班<text:s/></text:span><text:span text:style-name="T76">(</text:span><text:span text:style-name="T77">Doctoral Program Student)</text:span></text:p>
            <text:p text:style-name="P78"><text:span text:style-name="T79">□</text:span><text:span text:style-name="T80">碩士</text:span><text:span text:style-name="T81">班</text:span><text:span text:style-name="T82"><text:s/>(Full-time Graduate Student)</text:span></text:p>
            <text:p text:style-name="P83"><text:span text:style-name="T84">□</text:span><text:span text:style-name="T85">碩士在職</text:span><text:span text:style-name="T86">專班</text:span><text:span text:style-name="T87"><text:s/></text:span><text:span text:style-name="T88">(Part-time Graduate Student)</text:span></text:p>
          </table:table-cell>
          <table:covered-table-cell/>
          <table:covered-table-cell/>
        </table:table-row>
      </table:table>
      <text:p text:style-name="P89">二、學分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課程分類</text:span><text:span text:style-name="T100">Course<text:s/></text:span><text:span text:style-name="T101">C</text:span><text:span text:style-name="T102">lassification</text:span></text:p>
          </table:table-cell>
          <table:table-cell table:style-name="TableCell103">
            <text:p text:style-name="P104">課程名稱</text:p>
            <text:p text:style-name="P105"><text:span text:style-name="T106">Course Title</text:span></text:p>
          </table:table-cell>
          <table:table-cell table:style-name="TableCell107">
            <text:p text:style-name="P108">學分</text:p>
            <text:p text:style-name="P109"><text:span text:style-name="T110">C</text:span><text:span text:style-name="T111">redits</text:span></text:p>
          </table:table-cell>
          <table:table-cell table:style-name="TableCell112">
            <text:p text:style-name="P113">成績</text:p>
            <text:p text:style-name="P114"><text:span text:style-name="T115">G</text:span><text:span text:style-name="T116">rade</text:span></text:p>
          </table:table-cell>
          <table:table-cell table:style-name="TableCell117">
            <text:p text:style-name="P118">系所課程委員會核對</text:p>
            <text:p text:style-name="P119"><text:span text:style-name="T120">Department</text:span><text:span text:style-name="T121"><text:s/>Curriculum C</text:span><text:span text:style-name="T122">ommittee</text:span><text:span text:style-name="T123"><text:s/>Check</text:span></text:p>
          </table:table-cell>
        </table:table-row>
        <table:table-row table:style-name="TableRow124">
          <table:table-cell table:style-name="TableCell125" table:number-rows-spanned="7">
            <text:p text:style-name="P126">必修課程</text:p>
            <text:p text:style-name="P127">Compulsory</text:p>
            <text:p text:style-name="P128"><text:span text:style-name="T129">Cours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7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7">
            <text:p text:style-name="P194">選修課程</text:p>
            <text:p text:style-name="P195">Elective</text:p>
            <text:p text:style-name="P196"><text:span text:style-name="T197">Cours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7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3">
            <text:p text:style-name="P262">其他課程</text:p>
            <text:p text:style-name="P263">The Other</text:p>
            <text:p text:style-name="P264"><text:span text:style-name="T265">Cours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5">
            <text:p text:style-name="P294"><text:span text:style-name="T295">核對結果：</text:span><text:span text:style-name="T296">□</text:span><text:span text:style-name="T297">通過</text:span><text:span text:style-name="T298"><text:s text:c="2"/></text:span><text:span text:style-name="T299">□</text:span><text:span text:style-name="T300">不通</text:span><text:span text:style-name="T301">過</text:span><text:span text:style-name="T302"><text:s text:c="11"/></text:span><text:span text:style-name="T303">系所主任：</text:span><text:span text:style-name="T304"><text:s text:c="16"/></text:span></text:p>
            <text:p text:style-name="P305"><text:span text:style-name="T306"><text:s text:c="20"/></text:span><text:span text:style-name="T307"><text:s text:c="17"/></text:span><text:span text:style-name="T308">日</text:span><text:span text:style-name="T309">期：</text:span><text:span text:style-name="T310"><text:s text:c="7"/></text:span><text:span text:style-name="T311"><text:s text:c="2"/></text:span><text:span text:style-name="T312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/>※</text:span><text:span text:style-name="T315">說明：</text:span><text:span text:style-name="T316">1.</text:span><text:span text:style-name="T317">請附上歷年成績單正本。</text:span></text:p>
      <text:p text:style-name="P318"><text:span text:style-name="T319"><text:s text:c="9"/></text:span><text:span text:style-name="T320">2.</text:span><text:span text:style-name="T321">如有課程抵免者，需附證明文件</text:span><text:span text:style-name="T3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user</dc:creator>
    <meta:creation-date>2025-01-23T06:21:00Z</meta:creation-date>
    <dc:date>2025-01-23T06:21:00Z</dc:date>
    <meta:print-date>2024-11-21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