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666in" fo:line-height="0.25in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1.2784in"/>
    </style:style>
    <style:style style:name="TableColumn28" style:family="table-column">
      <style:table-column-properties style:column-width="2.2375in"/>
    </style:style>
    <style:style style:name="TableColumn29" style:family="table-column">
      <style:table-column-properties style:column-width="0.9763in"/>
    </style:style>
    <style:style style:name="TableColumn30" style:family="table-column">
      <style:table-column-properties style:column-width="2.1604in"/>
    </style:style>
    <style:style style:name="Table26" style:family="table">
      <style:table-properties style:width="6.6527in" fo:margin-left="0.2166in" table:align="left"/>
    </style:style>
    <style:style style:name="TableRow31" style:family="table-row">
      <style:table-row-properties style:min-row-height="0.45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46" style:family="table-row">
      <style:table-row-properties style:min-row-height="0.45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-asian="標楷體" fo:font-size="14pt" style:font-size-asian="14pt" style:font-size-complex="13pt"/>
    </style:style>
    <style:style style:name="TableRow68" style:family="table-row">
      <style:table-row-properties style:min-row-height="0.6083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fo:margin-top="0.0666in" fo:line-height="0.2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olumn91" style:family="table-column">
      <style:table-column-properties style:column-width="1.8562in"/>
    </style:style>
    <style:style style:name="TableColumn92" style:family="table-column">
      <style:table-column-properties style:column-width="4.7965in"/>
    </style:style>
    <style:style style:name="Table90" style:family="table">
      <style:table-properties style:width="6.6527in" fo:margin-left="0.2166in" table:align="left"/>
    </style:style>
    <style:style style:name="TableRow93" style:family="table-row">
      <style:table-row-properties style:min-row-height="2.4895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3229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66in" fo:line-height="0.2083in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1.4687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4166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416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Row169" style:family="table-row">
      <style:table-row-properties style:min-row-height="0.7736in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margin-top="0.0833in" fo:line-height="0.2083in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-asian="新細明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201" style:parent-style-name="內文" style:family="paragraph">
      <style:paragraph-properties fo:line-height="0.2083in"/>
      <style:text-properties style:font-name-asian="標楷體" style:font-size-complex="12pt"/>
    </style:style>
    <style:style style:name="P202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203" style:parent-style-name="內文" style:family="paragraph">
      <style:paragraph-properties fo:text-align="justify" style:line-height-at-least="0in" fo:margin-right="-0.25in"/>
    </style:style>
    <style:style style:name="T2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論文口試申請表</text:p>
      <text:p text:style-name="P6"><text:span text:style-name="T7">Application Form</text:span><text:span text:style-name="T8"><text:s/>for<text:s/></text:span><text:span text:style-name="T9">Oral</text:span><text:span text:style-name="T10"><text:s/>Defens</text:span><text:span text:style-name="T11">e</text:span></text:p>
      <text:p text:style-name="P12"><text:span text:style-name="T13">一、基本資</text:span><text:span text:style-name="T14">料</text:span><text:span text:style-name="T15"><text:s text:c="21"/></text:span><text:span text:style-name="T16">申請日期</text:span><text:span text:style-name="T17">(Date)</text:span><text:span text:style-name="T18">：</text:span><text:span text:style-name="T19">_____</text:span><text:span text:style-name="T20">年</text:span><text:span text:style-name="T21">____</text:span><text:span text:style-name="T22">月</text:span><text:span text:style-name="T23">____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><text:span text:style-name="T39">工業工程與管理系</text:span></text:p>
          </table:table-cell>
          <table:table-cell table:style-name="TableCell40">
            <text:p text:style-name="P41">學號</text:p>
            <text:p text:style-name="P42"><text:span text:style-name="T43">Student ID No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中文姓名</text:p>
            <text:p text:style-name="P49"><text:span text:style-name="T50">C</text:span><text:span text:style-name="T51">hinese<text:s/></text:span><text:span text:style-name="T52">N</text:span><text:span text:style-name="T53">ame</text:span></text:p>
          </table:table-cell>
          <table:table-cell table:style-name="TableCell54">
            <text:p text:style-name="P55"><text:span text:style-name="T56">範例：</text:span><text:span text:style-name="T57">王小明</text:span></text:p>
          </table:table-cell>
          <table:table-cell table:style-name="TableCell58">
            <text:p text:style-name="P59">英文姓名</text:p>
            <text:p text:style-name="P60"><text:span text:style-name="T61">E</text:span><text:span text:style-name="T62">nglish N</text:span><text:span text:style-name="T63">ame</text:span></text:p>
          </table:table-cell>
          <table:table-cell table:style-name="TableCell64">
            <text:p text:style-name="P65"><text:span text:style-name="T66">範例：</text:span><text:span text:style-name="T67">Xiao-Ming Wang</text:span></text:p>
          </table:table-cell>
        </table:table-row>
        <table:table-row table:style-name="TableRow68">
          <table:table-cell table:style-name="TableCell69">
            <text:p text:style-name="P70">身份</text:p>
            <text:p text:style-name="P71">Status</text:p>
          </table:table-cell>
          <table:table-cell table:style-name="TableCell72" table:number-columns-spanned="3">
            <text:p text:style-name="P73"><text:span text:style-name="T74">□博士班<text:s/></text:span><text:span text:style-name="T75">(</text:span><text:span text:style-name="T76">Doctoral Program Student)</text:span></text:p>
            <text:p text:style-name="P77"><text:span text:style-name="T78">□</text:span><text:span text:style-name="T79">碩士</text:span><text:span text:style-name="T80">班</text:span><text:span text:style-name="T81"><text:s/>(Full-time Graduate Student)</text:span></text:p>
            <text:p text:style-name="P82"><text:span text:style-name="T83">□</text:span><text:span text:style-name="T84">碩士在職</text:span><text:span text:style-name="T85">專班</text:span><text:span text:style-name="T86"><text:s/></text:span><text:span text:style-name="T87">(Part-time Graduate Student)</text:span></text:p>
          </table:table-cell>
          <table:covered-table-cell/>
          <table:covered-table-cell/>
        </table:table-row>
      </table:table>
      <text:p text:style-name="P88"><text:span text:style-name="T89">二、論文資料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論文題目</text:p>
            <text:p text:style-name="P96"><text:span text:style-name="T97">Topic of Thesis<text:s/></text:span></text:p>
          </table:table-cell>
          <table:table-cell table:style-name="TableCell98">
            <text:p text:style-name="P99"><text:span text:style-name="T100">中文</text:span><text:span text:style-name="T101">C</text:span><text:span text:style-name="T102">hinese</text:span><text:span text:style-name="T103">：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英文</text:span><text:span text:style-name="T111">E</text:span><text:span text:style-name="T112">nglish</text:span><text:span text:style-name="T113">：</text:span></text:p>
          </table:table-cell>
        </table:table-row>
        <table:table-row table:style-name="TableRow114">
          <table:table-cell table:style-name="TableCell115">
            <text:p text:style-name="P116">預定口試時間</text:p>
            <text:p text:style-name="P117"><text:span text:style-name="T118">P</text:span><text:span text:style-name="T119">reordain</text:span><text:span text:style-name="T120"><text:s/></text:span><text:span text:style-name="T121">Oral Defense Date</text:span></text:p>
          </table:table-cell>
          <table:table-cell table:style-name="TableCell122">
            <text:p text:style-name="P123"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text:span text:style-name="T130">(yy/mm/dd)</text:span></text:p>
          </table:table-cell>
        </table:table-row>
        <table:table-row table:style-name="TableRow131">
          <table:table-cell table:style-name="TableCell132" table:number-columns-spanned="2">
            <text:p text:style-name="P133">茲同意該生進行論文口試。</text:p>
            <text:p text:style-name="P134"><text:span text:style-name="T135">指導教授</text:span><text:span text:style-name="T136">：</text:span><text:span text:style-name="T137"><text:s text:c="5"/></text:span><text:span text:style-name="T138"><text:s text:c="4"/></text:span><text:span text:style-name="T139"><text:s text:c="17"/></text:span><text:span text:style-name="T140"><text:s/></text:span><text:span text:style-name="T141"><text:s text:c="7"/></text:span><text:span text:style-name="T142">日期：</text:span><text:span text:style-name="T143"><text:s text:c="2"/></text:span><text:span text:style-name="T144"><text:s/></text:span><text:span text:style-name="T145"><text:s/></text:span><text:span text:style-name="T146">年</text:span><text:span text:style-name="T147"><text:s/></text:span><text:span text:style-name="T148"><text:s/></text:span><text:span text:style-name="T149"><text:s text:c="2"/></text:span><text:span text:style-name="T150">月</text:span><text:span text:style-name="T151"><text:s text:c="3"/></text:span><text:span text:style-name="T152">日</text:span></text:p>
            <text:p text:style-name="P153"><text:span text:style-name="T154">共同指導教授</text:span><text:span text:style-name="T155">：</text:span><text:span text:style-name="T156"><text:s text:c="23"/></text:span><text:span text:style-name="T157"><text:s text:c="7"/></text:span><text:span text:style-name="T158">日期：</text:span><text:span text:style-name="T159"><text:s/></text:span><text:span text:style-name="T160"><text:s/></text:span><text:span text:style-name="T161"><text:s text:c="2"/></text:span><text:span text:style-name="T162">年</text:span><text:span text:style-name="T163"><text:s/></text:span><text:span text:style-name="T164"><text:s/></text:span><text:span text:style-name="T165"><text:s text:c="2"/></text:span><text:span text:style-name="T166">月</text:span><text:span text:style-name="T167"><text:s text:c="3"/></text:span><text:span text:style-name="T168">日</text:span></text:p>
          </table:table-cell>
          <table:covered-table-cell/>
        </table:table-row>
        <table:table-row table:style-name="TableRow169">
          <table:table-cell table:style-name="TableCell170">
            <text:p text:style-name="P171">系所主任簽名</text:p>
            <text:p text:style-name="P172"><text:span text:style-name="T173">Institution Chairman’s<text:s/></text:span><text:span text:style-name="T174">Signature</text:span></text:p>
          </table:table-cell>
          <table:table-cell table:style-name="TableCell175">
            <text:p text:style-name="P176"><text:span text:style-name="T177">日期：</text:span><text:span text:style-name="T178"><text:s/></text:span><text:span text:style-name="T179"><text:s/></text:span><text:span text:style-name="T180"><text:s text:c="2"/></text:span><text:span text:style-name="T181">年</text:span><text:span text:style-name="T182"><text:s text:c="2"/></text:span><text:span text:style-name="T183"><text:s/></text:span><text:span text:style-name="T184"><text:s/></text:span><text:span text:style-name="T185">月</text:span><text:span text:style-name="T186"><text:s/></text:span><text:span text:style-name="T187"><text:s/></text:span><text:span text:style-name="T188"><text:s text:c="2"/></text:span><text:span text:style-name="T189">日</text:span></text:p>
          </table:table-cell>
        </table:table-row>
      </table:table>
      <text:p text:style-name="P190"><text:span text:style-name="T191">※</text:span><text:span text:style-name="T192">請繳交以下資料</text:span>Please submit the following documents:</text:p>
      <text:p text:style-name="P193"><text:s text:c="2"/>1.已通過之「明新學校財團法人明新科技大學碩(博)士論文計畫書審查表」影本。</text:p>
      <text:p text:style-name="P194"><text:span text:style-name="T195"><text:s text:c="2"/></text:span><text:span text:style-name="T196">A copy of the approved</text:span><text:span text:style-name="T197"><text:s/>“</text:span><text:span text:style-name="T198">Application Form for Thesis Defense”</text:span><text:span text:style-name="T199">.</text:span></text:p>
      <text:p text:style-name="P200"><text:s text:c="2"/>2.碩(博)士學位考試申請學分核對表。</text:p>
      <text:p text:style-name="P201"><text:s/><text:s text:c="2"/>Credit Checklist for<text:s/>Master/<text:s/>Doctoral’s<text:s/>Degree Examination Application</text:p>
      <text:p text:style-name="P202"><text:s text:c="2"/>3.碩(博)士論文(繳交份數由各系所自訂)。</text:p>
      <text:p text:style-name="P203"><text:span text:style-name="T204"><text:s text:c="3"/></text:span>Master's/Doctoral Thesis (The number of copies to be submitted is determined by each departmen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user</dc:creator>
    <meta:creation-date>2025-01-23T06:19:00Z</meta:creation-date>
    <dc:date>2025-01-23T06:19:00Z</dc:date>
    <meta:print-date>2020-12-02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