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666in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olumn29" style:family="table-column">
      <style:table-column-properties style:column-width="1.2784in"/>
    </style:style>
    <style:style style:name="TableColumn30" style:family="table-column">
      <style:table-column-properties style:column-width="2.4326in"/>
    </style:style>
    <style:style style:name="TableColumn31" style:family="table-column">
      <style:table-column-properties style:column-width="0.9784in"/>
    </style:style>
    <style:style style:name="TableColumn32" style:family="table-column">
      <style:table-column-properties style:column-width="1.9631in"/>
    </style:style>
    <style:style style:name="Table28" style:family="table">
      <style:table-properties style:width="6.6527in" fo:margin-left="0.2166in" table:align="left"/>
    </style:style>
    <style:style style:name="TableRow33" style:family="table-row">
      <style:table-row-properties style:min-row-height="0.45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5" style:family="table-row">
      <style:table-row-properties style:min-row-height="0.6083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margin-top="0.0666in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1.8562in"/>
    </style:style>
    <style:style style:name="TableColumn85" style:family="table-column">
      <style:table-column-properties style:column-width="4.7965in"/>
    </style:style>
    <style:style style:name="Table83" style:family="table">
      <style:table-properties style:width="6.6527in" fo:margin-left="0.2166in" table:align="left"/>
    </style:style>
    <style:style style:name="TableRow86" style:family="table-row">
      <style:table-row-properties style:min-row-height="2.4895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66in" fo:line-height="0.2083in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1.468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4166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41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style:min-row-height="0.7736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margin-top="0.0833in" fo:line-height="0.2083in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3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4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5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6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7" style:parent-style-name="內文" style:family="paragraph">
      <style:paragraph-properties fo:text-align="justify" style:line-height-at-least="0in" fo:margin-right="-0.2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7">工業工程與管理系碩士論文口試申請表</text:p>
      <text:p text:style-name="P8"><text:span text:style-name="T9">Application Form</text:span><text:span text:style-name="T10"><text:s/>for<text:s/></text:span><text:span text:style-name="T11">Oral</text:span><text:span text:style-name="T12"><text:s/>Defens</text:span><text:span text:style-name="T13">e</text:span></text:p>
      <text:p text:style-name="P14"><text:span text:style-name="T15">一、基本資</text:span><text:span text:style-name="T16">料</text:span><text:span text:style-name="T17"><text:s text:c="21"/></text:span><text:span text:style-name="T18">申請日期</text:span><text:span text:style-name="T19">(Date)</text:span><text:span text:style-name="T20">：</text:span><text:span text:style-name="T21">_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(yy/mm/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</text:p>
            <text:p text:style-name="P36"><text:span text:style-name="T37">Depart</text:span><text:span text:style-name="T38">ment/Institute</text:span>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學號</text:p>
            <text:p text:style-name="P43"><text:span text:style-name="T44">Student ID No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中文姓名</text:p>
            <text:p text:style-name="P50"><text:span text:style-name="T51">C</text:span><text:span text:style-name="T52">hinese<text:s/></text:span><text:span text:style-name="T53">N</text:span><text:span text:style-name="T54">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英文姓名</text:p>
            <text:p text:style-name="P59"><text:span text:style-name="T60">E</text:span><text:span text:style-name="T61">nglish N</text:span><text:span text:style-name="T62">am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份</text:p>
            <text:p text:style-name="P68">Status</text:p>
          </table:table-cell>
          <table:table-cell table:style-name="TableCell69" table:number-columns-spanned="3">
            <text:p text:style-name="P70"><text:span text:style-name="T71">□</text:span><text:span text:style-name="T72">碩士</text:span><text:span text:style-name="T73">班</text:span><text:span text:style-name="T74"><text:s/>(Full-time Graduate Student)</text:span></text:p>
            <text:p text:style-name="P75"><text:span text:style-name="T76">□</text:span><text:span text:style-name="T77">碩士在職</text:span><text:span text:style-name="T78">專班</text:span><text:span text:style-name="T79"><text:s/></text:span><text:span text:style-name="T80">(Part-time Graduate Student)</text:span></text:p>
          </table:table-cell>
          <table:covered-table-cell/>
          <table:covered-table-cell/>
        </table:table-row>
      </table:table>
      <text:p text:style-name="P81"><text:span text:style-name="T82">二、論文資料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論文題目</text:p>
            <text:p text:style-name="P89"><text:span text:style-name="T90">Topic of Thesis<text:s/></text:span></text:p>
          </table:table-cell>
          <table:table-cell table:style-name="TableCell91">
            <text:p text:style-name="P92"><text:span text:style-name="T93">中文</text:span><text:span text:style-name="T94">C</text:span><text:span text:style-name="T95">hinese</text:span><text:span text:style-name="T96">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英文</text:span><text:span text:style-name="T104">E</text:span><text:span text:style-name="T105">nglish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預定口試時間</text:p>
            <text:p text:style-name="P110"><text:span text:style-name="T111">P</text:span><text:span text:style-name="T112">reordain</text:span><text:span text:style-name="T113"><text:s/></text:span><text:span text:style-name="T114">Oral Defense Date</text:span></text:p>
          </table:table-cell>
          <table:table-cell table:style-name="TableCell115">
            <text:p text:style-name="P116"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(yy/mm/dd)</text:span></text:p>
          </table:table-cell>
        </table:table-row>
        <table:table-row table:style-name="TableRow124">
          <table:table-cell table:style-name="TableCell125" table:number-columns-spanned="2">
            <text:p text:style-name="P126">茲同意該生進行論文口試。</text:p>
            <text:p text:style-name="P127"><text:span text:style-name="T128">指導教授</text:span><text:span text:style-name="T129">：</text:span><text:span text:style-name="T130"><text:s text:c="5"/></text:span><text:span text:style-name="T131"><text:s text:c="4"/></text:span><text:span text:style-name="T132"><text:s text:c="17"/></text:span><text:span text:style-name="T133"><text:s/></text:span><text:span text:style-name="T134"><text:s text:c="7"/></text:span><text:span text:style-name="T135">日期：</text:span><text:span text:style-name="T136"><text:s text:c="2"/></text:span><text:span text:style-name="T137"><text:s/></text:span><text:span text:style-name="T138"><text:s/></text:span><text:span text:style-name="T139">年</text:span><text:span text:style-name="T140"><text:s/></text:span><text:span text:style-name="T141"><text:s/></text:span><text:span text:style-name="T142"><text:s text:c="2"/></text:span><text:span text:style-name="T143">月</text:span><text:span text:style-name="T144"><text:s text:c="3"/></text:span><text:span text:style-name="T145">日</text:span></text:p>
            <text:p text:style-name="P146"><text:span text:style-name="T147">共同指導教授</text:span><text:span text:style-name="T148">：</text:span><text:span text:style-name="T149"><text:s text:c="23"/></text:span><text:span text:style-name="T150"><text:s text:c="7"/></text:span><text:span text:style-name="T151">日期：</text:span><text:span text:style-name="T152"><text:s/></text:span><text:span text:style-name="T153"><text:s/></text:span><text:span text:style-name="T154"><text:s text:c="2"/></text:span><text:span text:style-name="T155">年</text:span><text:span text:style-name="T156"><text:s/></text:span><text:span text:style-name="T157"><text:s/></text:span><text:span text:style-name="T158"><text:s text:c="2"/></text:span><text:span text:style-name="T159">月</text:span><text:span text:style-name="T160"><text:s text:c="3"/></text:span><text:span text:style-name="T161">日</text:span></text:p>
          </table:table-cell>
          <table:covered-table-cell/>
        </table:table-row>
        <table:table-row table:style-name="TableRow162">
          <table:table-cell table:style-name="TableCell163">
            <text:p text:style-name="P164">系所主任簽名</text:p>
            <text:p text:style-name="P165"><text:span text:style-name="T166">Institution Chairman’s<text:s/></text:span><text:span text:style-name="T167">Signature</text:span></text:p>
          </table:table-cell>
          <table:table-cell table:style-name="TableCell168">
            <text:p text:style-name="P169"><text:span text:style-name="T170">日期：</text:span><text:span text:style-name="T171"><text:s/></text:span><text:span text:style-name="T172"><text:s/></text:span><text:span text:style-name="T173"><text:s text:c="2"/></text:span><text:span text:style-name="T174">年</text:span><text:span text:style-name="T175"><text:s text:c="2"/></text:span><text:span text:style-name="T176"><text:s/></text:span><text:span text:style-name="T177"><text:s/></text:span><text:span text:style-name="T178">月</text:span><text:span text:style-name="T179"><text:s/></text:span><text:span text:style-name="T180"><text:s/></text:span><text:span text:style-name="T181"><text:s text:c="2"/></text:span><text:span text:style-name="T182">日</text:span></text:p>
          </table:table-cell>
        </table:table-row>
      </table:table>
      <text:p text:style-name="P183"><text:span text:style-name="T184">※</text:span><text:span text:style-name="T185">口試申請</text:span><text:span text:style-name="T186">請繳交以下資料</text:span></text:p>
      <text:p text:style-name="內文"><text:span text:style-name="T187"><text:s text:c="2"/></text:span><text:span text:style-name="T188">1.</text:span><text:span text:style-name="T189"><text:s/></text:span><text:span text:style-name="T190">學位考試申請表</text:span><text:span text:style-name="T191">。</text:span></text:p>
      <text:p text:style-name="P192"><text:s text:c="2"/>2.<text:s/>學分核對表。</text:p>
      <text:p text:style-name="P193"><text:s text:c="2"/>3.<text:s/>成績單正本。</text:p>
      <text:p text:style-name="P194"><text:s text:c="2"/>4.<text:s/>碩士論文(系辦公室:一份電子檔；審查委員:請與指導教授討論)。</text:p>
      <text:p text:style-name="P195"><text:s text:c="2"/>5.<text:s/>學術倫理修課證明。</text:p>
      <text:p text:style-name="P196"><text:s text:c="2"/>6.<text:s/>論文原創性比對暨專業符合檢核表。</text:p>
      <text:p text:style-name="P197"><text:span text:style-name="T198"><text:s text:c="2"/>7.<text:s/></text:span><text:span text:style-name="T199">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</text:span><text:span text:style-name="T5">8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蔣欣雅</dc:creator>
    <meta:creation-date>2022-03-28T03:29:00Z</meta:creation-date>
    <dc:date>2022-03-28T03:29:00Z</dc:date>
    <meta:print-date>2021-01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