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margin-top="0.1in" fo:line-height="0.25in"/>
    </style:style>
    <style:style style:name="T8" style:parent-style-name="預設段落字型" style:family="text">
      <style:text-properties style:font-name-asian="標楷體" fo:font-size="14pt" style:font-size-asian="14pt" style:font-size-complex="12pt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olumn26" style:family="table-column">
      <style:table-column-properties style:column-width="1.3in"/>
    </style:style>
    <style:style style:name="TableColumn27" style:family="table-column">
      <style:table-column-properties style:column-width="2.559in"/>
    </style:style>
    <style:style style:name="TableColumn28" style:family="table-column">
      <style:table-column-properties style:column-width="1.0833in"/>
    </style:style>
    <style:style style:name="TableColumn29" style:family="table-column">
      <style:table-column-properties style:column-width="2.2243in"/>
    </style:style>
    <style:style style:name="Table25" style:family="table">
      <style:table-properties style:width="7.1666in" fo:margin-left="0in" table:align="center"/>
    </style:style>
    <style:style style:name="TableRow30" style:family="table-row">
      <style:table-row-properties style:min-row-height="0.4347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line-height="0.1805in"/>
    </style:style>
    <style:style style:name="T34" style:parent-style-name="預設段落字型" style:family="text">
      <style:text-properties style:font-name-asian="標楷體" fo:font-size="10pt" style:font-size-asian="10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line-height="0.1805in"/>
    </style:style>
    <style:style style:name="T41" style:parent-style-name="預設段落字型" style:family="text">
      <style:text-properties style:font-name-asian="標楷體" fo:font-size="10pt" style:font-size-asian="10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79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0.1805in" fo:margin-right="0.0027in"/>
    </style:style>
    <style:style style:name="T48" style:parent-style-name="預設段落字型" style:family="text">
      <style:text-properties style:font-name-asian="標楷體" fo:font-size="10pt" style:font-size-asian="10pt" style:font-size-complex="14pt"/>
    </style:style>
    <style:style style:name="T49" style:parent-style-name="預設段落字型" style:family="text">
      <style:text-properties style:font-name-asian="標楷體" fo:font-size="10pt" style:font-size-asian="10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1805in" fo:margin-right="0.0027in" fo:text-indent="0.0694in"/>
    </style:style>
    <style:style style:name="T57" style:parent-style-name="預設段落字型" style:family="text">
      <style:text-properties style:font-name-asian="標楷體" fo:font-size="10pt" style:font-size-asian="10pt" style:font-size-complex="14pt"/>
    </style:style>
    <style:style style:name="T58" style:parent-style-name="預設段落字型" style:family="text">
      <style:text-properties style:font-name-asian="標楷體" fo:font-size="10pt" style:font-size-asian="10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right="0.0027in" fo:text-indent="0.097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2" style:parent-style-name="預設段落字型" style:family="text">
      <style:text-properties style:font-name-asian="標楷體" fo:font-size="14pt" style:font-size-asian="14pt" style:font-size-complex="13pt"/>
    </style:style>
    <style:style style:name="TableRow63" style:family="table-row">
      <style:table-row-properties style:min-row-height="0.5743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805in" fo:margin-right="0.0041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line-height="0.1805in" fo:margin-right="0.0041in"/>
    </style:style>
    <style:style style:name="T67" style:parent-style-name="預設段落字型" style:family="text">
      <style:text-properties style:font-name-asian="標楷體" fo:font-size="10pt" style:font-size-asian="10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Row80" style:family="table-row">
      <style:table-row-properties style:min-row-height="0.7784in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line-height="0.1805in"/>
    </style:style>
    <style:style style:name="T84" style:parent-style-name="預設段落字型" style:family="text">
      <style:text-properties style:font-name-asian="標楷體" fo:font-size="10pt" style:font-size-asian="10pt" style:font-size-complex="14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805in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fo:line-height="0.1805in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1in" fo:line-height="0.25in" fo:margin-left="-0.125in" fo:margin-right="0.0041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olumn103" style:family="table-column">
      <style:table-column-properties style:column-width="1.1548in" style:use-optimal-column-width="false"/>
    </style:style>
    <style:style style:name="TableColumn104" style:family="table-column">
      <style:table-column-properties style:column-width="0.9736in" style:use-optimal-column-width="false"/>
    </style:style>
    <style:style style:name="TableColumn105" style:family="table-column">
      <style:table-column-properties style:column-width="1.4111in" style:use-optimal-column-width="false"/>
    </style:style>
    <style:style style:name="TableColumn106" style:family="table-column">
      <style:table-column-properties style:column-width="2.3402in" style:use-optimal-column-width="false"/>
    </style:style>
    <style:style style:name="TableColumn107" style:family="table-column">
      <style:table-column-properties style:column-width="1.3902in" style:use-optimal-column-width="false"/>
    </style:style>
    <style:style style:name="Table102" style:family="table">
      <style:table-properties style:width="7.2701in" fo:margin-left="0in" table:align="center"/>
    </style:style>
    <style:style style:name="TableRow108" style:family="table-row">
      <style:table-row-properties style:min-row-height="0.6666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083in" fo:margin-right="0.0868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 fo:text-indent="0.3888in"/>
    </style:style>
    <style:style style:name="T117" style:parent-style-name="預設段落字型" style:family="text">
      <style:text-properties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25" style:parent-style-name="內文" style:family="paragraph">
      <style:paragraph-properties style:snap-to-layout-grid="false" fo:text-align="center" fo:line-height="0.1666in"/>
    </style:style>
    <style:style style:name="T126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7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8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9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30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31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34" style:parent-style-name="內文" style:family="paragraph">
      <style:paragraph-properties style:snap-to-layout-grid="false" fo:text-align="center" fo:line-height="0.1666in"/>
    </style:style>
    <style:style style:name="T135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36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39" style:parent-style-name="內文" style:family="paragraph">
      <style:paragraph-properties style:snap-to-layout-grid="false" fo:text-align="center" fo:line-height="0.1666in"/>
    </style:style>
    <style:style style:name="T140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41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44" style:parent-style-name="內文" style:family="paragraph">
      <style:paragraph-properties style:snap-to-layout-grid="false" fo:text-align="center" fo:line-height="0.1666in"/>
    </style:style>
    <style:style style:name="T145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46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font-size-complex="9pt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9pt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0pt" style:font-size-asian="10pt" style:font-size-complex="9pt"/>
    </style:style>
    <style:style style:name="T152" style:parent-style-name="預設段落字型" style:family="text">
      <style:text-properties style:font-name-asian="標楷體" fo:font-size="10pt" style:font-size-asian="10pt" style:font-size-complex="9pt"/>
    </style:style>
    <style:style style:name="TableRow153" style:family="table-row">
      <style:table-row-properties style:min-row-height="0.5319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66" style:family="table-row">
      <style:table-row-properties style:min-row-height="0.4805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79" style:family="table-row">
      <style:table-row-properties style:min-row-height="0.5861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92" style:family="table-row">
      <style:table-row-properties style:min-row-height="0.4854in" style:use-optimal-row-height="false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Column217" style:family="table-column">
      <style:table-column-properties style:column-width="2.1312in" style:use-optimal-column-width="false"/>
    </style:style>
    <style:style style:name="TableColumn218" style:family="table-column">
      <style:table-column-properties style:column-width="2.625in" style:use-optimal-column-width="false"/>
    </style:style>
    <style:style style:name="TableColumn219" style:family="table-column">
      <style:table-column-properties style:column-width="2.5409in" style:use-optimal-column-width="false"/>
    </style:style>
    <style:style style:name="Table216" style:family="table">
      <style:table-properties style:width="7.2972in" fo:margin-left="0in" table: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ableRow231" style:family="table-row">
      <style:table-row-properties style:min-row-height="0.2555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0pt" style:font-size-asian="10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0pt" style:font-size-asian="10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0pt" style:font-size-asian="10pt" style:font-size-complex="9pt"/>
    </style:style>
    <style:style style:name="T246" style:parent-style-name="預設段落字型" style:family="text">
      <style:text-properties style:font-name-asian="標楷體" fo:font-size="10pt" style:font-size-asian="10pt" style:font-size-complex="9pt"/>
    </style:style>
    <style:style style:name="TableRow247" style:family="table-row">
      <style:table-row-properties style:min-row-height="0.418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ableRow261" style:family="table-row">
      <style:table-row-properties style:min-row-height="0.2555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0pt" style:font-size-asian="10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0pt" style:font-size-asian="10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0pt" style:font-size-asian="10pt" style:font-size-complex="9pt"/>
    </style:style>
    <style:style style:name="TableRow278" style:family="table-row">
      <style:table-row-properties style:min-row-height="0.4013in" style:use-optimal-row-height="false"/>
    </style:style>
    <style:style style:name="TableCell2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85" style:parent-style-name="內文" style:family="paragraph">
      <style:paragraph-properties style:snap-to-layout-grid="false" fo:line-height="0.1666in" fo:margin-left="0.5604in" fo:text-indent="-0.5604in">
        <style:tab-stops/>
      </style:paragraph-properties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94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95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line-height="0.1666in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明新學校財團法人明新科技大學</text:p>
      <text:p text:style-name="P5">碩士學位考試申請表</text:p>
      <text:p text:style-name="P6">Application Form<text:s/>of<text:s/>the<text:s/>Master’s<text:s/>Degree Examination</text:p>
      <text:p text:style-name="P7"><text:span text:style-name="T8">一、基本資</text:span><text:span text:style-name="T9">料</text:span><text:span text:style-name="T10"><text:s/></text:span><text:span text:style-name="T11"><text:s text:c="12"/></text:span><text:span text:style-name="T12"><text:s/></text:span><text:span text:style-name="T13"><text:s text:c="4"/></text:span><text:span text:style-name="T14"><text:s text:c="17"/></text:span><text:span text:style-name="T15">申請日期</text:span><text:span text:style-name="T16">(Date)</text:span><text:span text:style-name="T17">：</text:span><text:span text:style-name="T18"><text:s text:c="5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text:span text:style-name="T24">(yy/mm/dd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系所</text:p>
            <text:p text:style-name="P33"><text:span text:style-name="T34">Department/Institute</text:span></text:p>
          </table:table-cell>
          <table:table-cell table:style-name="TableCell35">
            <text:p text:style-name="P36"><text:span text:style-name="T37">工業工程與管理系</text:span></text:p>
          </table:table-cell>
          <table:table-cell table:style-name="TableCell38">
            <text:p text:style-name="P39">學號</text:p>
            <text:p text:style-name="P40"><text:span text:style-name="T41">Student ID No.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中文姓名</text:p>
            <text:p text:style-name="P47"><text:span text:style-name="T48">Chinese N</text:span><text:span text:style-name="T49">ame</text:span></text:p>
          </table:table-cell>
          <table:table-cell table:style-name="TableCell50">
            <text:p text:style-name="P51"><text:span text:style-name="T52">範例：</text:span><text:span text:style-name="T53">王小明</text:span></text:p>
          </table:table-cell>
          <table:table-cell table:style-name="TableCell54">
            <text:p text:style-name="P55">英文姓名</text:p>
            <text:p text:style-name="P56"><text:span text:style-name="T57">English N</text:span><text:span text:style-name="T58">ame</text:span></text:p>
          </table:table-cell>
          <table:table-cell table:style-name="TableCell59">
            <text:p text:style-name="P60"><text:span text:style-name="T61">範例：</text:span><text:span text:style-name="T62">Xiao-Ming Wang</text:span></text:p>
          </table:table-cell>
        </table:table-row>
        <table:table-row table:style-name="TableRow63">
          <table:table-cell table:style-name="TableCell64">
            <text:p text:style-name="P65">身份</text:p>
            <text:p text:style-name="P66"><text:span text:style-name="T67">Status</text:span></text:p>
          </table:table-cell>
          <table:table-cell table:style-name="TableCell68" table:number-columns-spanned="3">
            <text:p text:style-name="P69"><text:span text:style-name="T70">□</text:span><text:span text:style-name="T71">碩士</text:span><text:span text:style-name="T72">班</text:span><text:span text:style-name="T73"><text:s/>(Full-time Graduate Student)</text:span></text:p>
            <text:p text:style-name="P74"><text:span text:style-name="T75">□</text:span><text:span text:style-name="T76">碩士在職</text:span><text:span text:style-name="T77">專班</text:span><text:span text:style-name="T78"><text:s/></text:span><text:span text:style-name="T79">(Part-time Graduate Student)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論文題目</text:p>
            <text:p text:style-name="P83"><text:span text:style-name="T84">Topic of Thesis</text:span></text:p>
          </table:table-cell>
          <table:table-cell table:style-name="TableCell85" table:number-columns-spanned="3">
            <text:p text:style-name="P86"><text:span text:style-name="T87">中文</text:span><text:span text:style-name="T88">Chinese</text:span><text:span text:style-name="T89">：</text:span></text:p>
            <text:p text:style-name="P90"/>
            <text:p text:style-name="P91"/>
            <text:p text:style-name="P92"><text:span text:style-name="T93">英文</text:span><text:span text:style-name="T94">English</text:span><text:span text:style-name="T95">：</text:span></text:p>
            <text:p text:style-name="P96"/>
            <text:p text:style-name="P97"/>
          </table:table-cell>
          <table:covered-table-cell/>
          <table:covered-table-cell/>
        </table:table-row>
      </table:table>
      <text:p text:style-name="P98"><text:span text:style-name="T99">二</text:span><text:span text:style-name="T100">、</text:span><text:span text:style-name="T101">學位考試委員資料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5">
            <text:p text:style-name="P110"><text:span text:style-name="T111">該生業已獲准參加碩士班學位考試，茲檢附該生學位論文考試委員名單</text:span><text:span text:style-name="T112">（經查所聘各委員資格均符合碩士學位考試辦法第八條之規定）</text:span><text:span text:style-name="T113">，敬請轉陳 <text:s/>校長核發聘函為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學位</text:span><text:span text:style-name="T118">考試委員資料</text:span><text:span text:style-name="T119">Information of<text:s/></text:span><text:span text:style-name="T120">Examination Committee M</text:span><text:span text:style-name="T121">emb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考試委員姓名</text:p>
            <text:p text:style-name="P125"><text:span text:style-name="T126">Name</text:span><text:span text:style-name="T127"><text:s/>of<text:s/></text:span><text:span text:style-name="T128">C</text:span><text:span text:style-name="T129">ommittee</text:span><text:span text:style-name="T130"><text:s/>M</text:span><text:span text:style-name="T131">ember</text:span></text:p>
          </table:table-cell>
          <table:table-cell table:style-name="TableCell132">
            <text:p text:style-name="P133">最高學歷</text:p>
            <text:p text:style-name="P134"><text:span text:style-name="T135">Terminal<text:s/></text:span><text:span text:style-name="T136">Degree</text:span></text:p>
          </table:table-cell>
          <table:table-cell table:style-name="TableCell137">
            <text:p text:style-name="P138">服務單位及職稱</text:p>
            <text:p text:style-name="P139"><text:span text:style-name="T140">Department &amp; Professional T</text:span><text:span text:style-name="T141">itle</text:span></text:p>
          </table:table-cell>
          <table:table-cell table:style-name="TableCell142">
            <text:p text:style-name="P143">詳細住址</text:p>
            <text:p text:style-name="P144"><text:span text:style-name="T145">Address in D</text:span><text:span text:style-name="T146">etails</text:span></text:p>
          </table:table-cell>
          <table:table-cell table:style-name="TableCell147">
            <text:p text:style-name="P148">委員資格項目</text:p>
            <text:p text:style-name="P149">Committee Member</text:p>
            <text:p text:style-name="P150"><text:span text:style-name="T151">Qualification I</text:span><text:span text:style-name="T152">tems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第一款□第二款</text:p>
            <text:p text:style-name="P164"><text:span text:style-name="T165">□第三款□第四款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□第一款□第二款</text:p>
            <text:p text:style-name="P177"><text:span text:style-name="T178">□第三款□第四款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□第一款□第二款</text:p>
            <text:p text:style-name="P190"><text:span text:style-name="T191">□第三款□第四款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□第一款□第二款</text:p>
            <text:p text:style-name="P203"><text:span text:style-name="T204">□第三款□第四款</text:span></text:p>
          </table:table-cell>
        </table:table-row>
      </table:table>
      <text:p text:style-name="P205"><text:span text:style-name="T206">※</text:span><text:span text:style-name="T207">考試委員資格</text:span><text:span text:style-name="T208">為</text:span><text:span text:style-name="T209">碩士學位考試辦法第八條</text:span><text:span text:style-name="T210">第三款、第四款資格者，請檢附</text:span><text:span text:style-name="T211">各系、所、院務會議或學位學程事務會議聘用紀錄送教務處</text:span><text:span text:style-name="T212">註冊組</text:span><text:span text:style-name="T213">或進修</text:span><text:span text:style-name="T214">教務組</text:span><text:span text:style-name="T215">備查。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3">
            <text:p text:style-name="P222"><text:span text:style-name="T223">教學單位初審</text:span><text:span text:style-name="T224">First<text:s/></text:span><text:span text:style-name="T225">check by</text:span><text:span text:style-name="T226"><text:s/>the<text:s/></text:span><text:span text:style-name="T227">G</text:span><text:span text:style-name="T228">raduate<text:s/></text:span><text:span text:style-name="T229">Institute/C</text:span><text:span text:style-name="T230">ollege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指導教授</text:span><text:span text:style-name="T235">Advisor</text:span></text:p>
          </table:table-cell>
          <table:table-cell table:style-name="TableCell236">
            <text:p text:style-name="P237"><text:span text:style-name="T238">系主任</text:span><text:span text:style-name="T239">/</text:span><text:span text:style-name="T240">所長</text:span><text:span text:style-name="T241">Institute Chairman</text:span></text:p>
          </table:table-cell>
          <table:table-cell table:style-name="TableCell242">
            <text:p text:style-name="P243"><text:span text:style-name="T244">院長</text:span><text:span text:style-name="T245">Dean</text:span><text:span text:style-name="T246"><text:s/>of College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<text:span text:style-name="T257">行政單位複審</text:span><text:span text:style-name="T258">Re</text:span><text:span text:style-name="T259">-check by</text:span><text:span text:style-name="T260"><text:s/>the administrative offices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註冊組組長</text:span><text:span text:style-name="T265">Registrar</text:span></text:p>
          </table:table-cell>
          <table:table-cell table:style-name="TableCell266">
            <text:p text:style-name="P267"><text:span text:style-name="T268">教務長</text:span><text:span text:style-name="T269">Dean of Academic Affairs</text:span></text:p>
          </table:table-cell>
          <table:table-cell table:style-name="TableCell270">
            <text:p text:style-name="P271"><text:span text:style-name="T272">校長</text:span><text:span text:style-name="T273">(</text:span><text:span text:style-name="T274">或授權人</text:span><text:span text:style-name="T275">)</text:span><text:span text:style-name="T276"><text:s/></text:span><text:span text:style-name="T277">President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備註</text:span><text:span text:style-name="T287">：</text:span><text:span text:style-name="T288">1.</text:span><text:span text:style-name="T289">論文初稿由各</text:span><text:span text:style-name="T290">系</text:span><text:span text:style-name="T291">所收存，歷年成績</text:span><text:span text:style-name="T292">單</text:span><text:span text:style-name="T293">、學分核對表、論文</text:span><text:span text:style-name="T294">計畫審查</text:span><text:span text:style-name="T295">表</text:span><text:span text:style-name="T296">及本申請書請各</text:span><text:span text:style-name="T297">系</text:span><text:span text:style-name="T298">所統一彙整交註冊組</text:span><text:span text:style-name="T299">或進修教務組</text:span><text:span text:style-name="T300">。</text:span></text:p>
      <text:p text:style-name="P301"><text:span text:style-name="T302"><text:s text:c="6"/></text:span><text:span text:style-name="T303">2.</text:span><text:span text:style-name="T304">各</text:span><text:span text:style-name="T305">所如有規定大學時期應修課程者，必須檢附證明文件予註冊組備查，以茲</text:span><text:span text:style-name="T306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本文縮排" style:display-name="本文縮排" style:family="paragraph" style:parent-style-name="內文">
      <style:paragraph-properties style:vertical-align="baseline" fo:margin-bottom="0.0833in" fo:margin-left="0.3333in">
        <style:tab-stops/>
      </style:paragraph-properties>
      <style:text-properties style:letter-kerning="true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標楷體" style:font-name-complex="Arial" fo:font-weight="normal" style:font-weight-asian="normal" style:use-window-font-color="true"/>
    </style:style>
    <style:style style:name="WW_CharLFO9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722in" fo:margin-bottom="0.1319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131226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【     】學年度第【  】學期</dc:title>
    <dc:description/>
    <dc:subject/>
    <meta:initial-creator>hsiang</meta:initial-creator>
    <dc:creator>user</dc:creator>
    <meta:creation-date>2025-01-23T06:18:00Z</meta:creation-date>
    <dc:date>2025-01-23T06:18:00Z</dc:date>
    <meta:print-date>2020-12-08T03:21:00Z</meta:print-date>
    <meta:template xlink:href="Normal" xlink:type="simple"/>
    <meta:editing-cycles>2</meta:editing-cycles>
    <meta:editing-duration>PT0S</meta:editing-duration>
    <meta:user-defined meta:name="_EmailSubject">學位考試申請表</meta:user-defined>
    <meta:user-defined meta:name="_AuthorEmail">shebby@cc.ncu.edu.tw</meta:user-defined>
    <meta:user-defined meta:name="_AuthorEmailDisplayName">陳怡俐</meta:user-defined>
    <meta:user-defined meta:name="_ReviewingToolsShownOnce"/>
    <meta:document-statistic meta:page-count="1" meta:paragraph-count="2" meta:word-count="179" meta:character-count="1200" meta:row-count="8" meta:non-whitespace-character-count="1023"/>
  </office:meta>
</office:document-meta>
</file>