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top="0.1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olumn28" style:family="table-column">
      <style:table-column-properties style:column-width="1.3in"/>
    </style:style>
    <style:style style:name="TableColumn29" style:family="table-column">
      <style:table-column-properties style:column-width="2.7562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2.1659in"/>
    </style:style>
    <style:style style:name="Table27" style:family="table">
      <style:table-properties style:width="7.3048in" fo:margin-left="0in" table:align="center"/>
    </style:style>
    <style:style style:name="TableRow32" style:family="table-row">
      <style:table-row-properties style:min-row-height="0.5069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1805in"/>
    </style:style>
    <style:style style:name="T42" style:parent-style-name="預設段落字型" style:family="text">
      <style:text-properties style:font-name-asian="標楷體" fo:font-size="10pt" style:font-size-asian="10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9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1805in" fo:margin-right="0.0027in"/>
    </style:style>
    <style:style style:name="T49" style:parent-style-name="預設段落字型" style:family="text">
      <style:text-properties style:font-name-asian="標楷體" fo:font-size="10pt" style:font-size-asian="10pt" style:font-size-complex="14pt"/>
    </style:style>
    <style:style style:name="T50" style:parent-style-name="預設段落字型" style:family="text">
      <style:text-properties style:font-name-asian="標楷體" fo:font-size="10pt" style:font-size-asian="10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0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 fo:margin-right="0.0041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2222in" fo:margin-right="0.0041in"/>
    </style:style>
    <style:style style:name="T64" style:parent-style-name="預設段落字型" style:family="text">
      <style:text-properties style:font-name-asian="標楷體" fo:font-size="10pt" style:font-size-asian="10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7784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1805in"/>
    </style:style>
    <style:style style:name="T75" style:parent-style-name="預設段落字型" style:family="text">
      <style:text-properties style:font-name-asian="標楷體" fo:font-size="10pt" style:font-size-asian="10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1805in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olumn94" style:family="table-column">
      <style:table-column-properties style:column-width="1.1548in" style:use-optimal-column-width="false"/>
    </style:style>
    <style:style style:name="TableColumn95" style:family="table-column">
      <style:table-column-properties style:column-width="0.9736in" style:use-optimal-column-width="false"/>
    </style:style>
    <style:style style:name="TableColumn96" style:family="table-column">
      <style:table-column-properties style:column-width="1.4111in" style:use-optimal-column-width="false"/>
    </style:style>
    <style:style style:name="TableColumn97" style:family="table-column">
      <style:table-column-properties style:column-width="2.3402in" style:use-optimal-column-width="false"/>
    </style:style>
    <style:style style:name="TableColumn98" style:family="table-column">
      <style:table-column-properties style:column-width="1.477in" style:use-optimal-column-width="false"/>
    </style:style>
    <style:style style:name="Table93" style:family="table">
      <style:table-properties style:width="7.3569in" fo:margin-left="0in" table:align="center"/>
    </style:style>
    <style:style style:name="TableRow99" style:family="table-row">
      <style:table-row-properties style:min-row-height="0.6666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083in" fo:margin-right="0.0868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 fo:text-indent="0.3888in"/>
    </style:style>
    <style:style style:name="T108" style:parent-style-name="預設段落字型" style:family="text">
      <style:text-properties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1666in"/>
    </style:style>
    <style:style style:name="T117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18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19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0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1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2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center" fo:line-height="0.1666in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center" fo:line-height="0.1666in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2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41" style:parent-style-name="內文" style:family="paragraph">
      <style:paragraph-properties style:snap-to-layout-grid="false" fo:text-align="center" fo:line-height="0.1666in"/>
    </style:style>
    <style:style style:name="T142" style:parent-style-name="預設段落字型" style:family="text">
      <style:text-properties style:font-name-asian="標楷體" fo:font-size="10pt" style:font-size-asian="10pt" style:font-size-complex="9pt"/>
    </style:style>
    <style:style style:name="T143" style:parent-style-name="預設段落字型" style:family="text">
      <style:text-properties style:font-name-asian="標楷體" fo:font-size="10pt" style:font-size-asian="10pt" style:font-size-complex="9pt"/>
    </style:style>
    <style:style style:name="TableRow144" style:family="table-row">
      <style:table-row-properties style:min-row-height="0.5319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57" style:family="table-row">
      <style:table-row-properties style:min-row-height="0.480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0" style:family="table-row">
      <style:table-row-properties style:min-row-height="0.586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olumn192" style:family="table-column">
      <style:table-column-properties style:column-width="2.1312in" style:use-optimal-column-width="false"/>
    </style:style>
    <style:style style:name="TableColumn193" style:family="table-column">
      <style:table-column-properties style:column-width="2.625in" style:use-optimal-column-width="false"/>
    </style:style>
    <style:style style:name="TableColumn194" style:family="table-column">
      <style:table-column-properties style:column-width="2.5409in" style:use-optimal-column-width="false"/>
    </style:style>
    <style:style style:name="Table191" style:family="table">
      <style:table-properties style:width="7.2972in" fo:margin-left="0in" table: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ableRow206" style:family="table-row">
      <style:table-row-properties style:min-row-height="0.2555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fo:line-height="0.1666in"/>
    </style:style>
    <style:style style:name="T210" style:parent-style-name="預設段落字型" style:family="text">
      <style:text-properties style:font-name-asian="標楷體" fo:font-size="10pt" style:font-size-asian="10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 fo:line-height="0.1666in"/>
    </style:style>
    <style:style style:name="T214" style:parent-style-name="預設段落字型" style:family="text">
      <style:text-properties style:font-name-asian="標楷體" fo:font-size="10pt" style:font-size-asian="10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center" fo:line-height="0.1666in"/>
    </style:style>
    <style:style style:name="T218" style:parent-style-name="預設段落字型" style:family="text">
      <style:text-properties style:font-name-asian="標楷體" fo:font-size="10pt" style:font-size-asian="10pt" style:font-size-complex="9pt"/>
    </style:style>
    <style:style style:name="T219" style:parent-style-name="預設段落字型" style:family="text">
      <style:text-properties style:font-name-asian="標楷體" fo:font-size="10pt" style:font-size-asian="10pt" style:font-size-complex="9pt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ableRow234" style:family="table-row">
      <style:table-row-properties style:min-row-height="0.255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0pt" style:font-size-asian="10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size="10pt" style:font-size-asian="10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0pt" style:font-size-asian="10pt" style:font-size-complex="9pt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7">工業工程與管理系碩士學位考試申請表</text:p>
      <text:p text:style-name="P8">Application Form<text:s/>of<text:s/>the<text:s/>Master<text:s/>Degree Examination</text:p>
      <text:p text:style-name="P9"><text:span text:style-name="T10">一、基本資</text:span><text:span text:style-name="T11">料</text:span><text:span text:style-name="T12"><text:s/></text:span><text:span text:style-name="T13"><text:s text:c="12"/></text:span><text:span text:style-name="T14"><text:s/></text:span><text:span text:style-name="T15"><text:s text:c="4"/></text:span><text:span text:style-name="T16"><text:s text:c="17"/></text:span><text:span text:style-name="T17">申請日期</text:span><text:span text:style-name="T18">(Date)</text:span><text:span text:style-name="T19">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text:span text:style-name="T26">(yy/mm/dd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系所</text:p>
            <text:p text:style-name="P35"><text:span text:style-name="T36">Department/Institute</text:span></text:p>
          </table:table-cell>
          <table:table-cell table:style-name="TableCell37">
            <text:p text:style-name="P38">工業工程與管理系</text:p>
          </table:table-cell>
          <table:table-cell table:style-name="TableCell39">
            <text:p text:style-name="P40">學號</text:p>
            <text:p text:style-name="P41"><text:span text:style-name="T42">Student ID No.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中文姓名</text:p>
            <text:p text:style-name="P48"><text:span text:style-name="T49">Chinese N</text:span><text:span text:style-name="T50">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英文姓名</text:p>
            <text:p text:style-name="P55"><text:span text:style-name="T56">English N</text:span><text:span text:style-name="T57">am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份</text:p>
            <text:p text:style-name="P63"><text:span text:style-name="T64">Status</text:span></text:p>
          </table:table-cell>
          <table:table-cell table:style-name="TableCell65" table:number-columns-spanned="3">
            <text:p text:style-name="P66"><text:span text:style-name="T67">碩士在職</text:span><text:span text:style-name="T68">專班</text:span><text:span text:style-name="T69"><text:s/></text:span><text:span text:style-name="T70">(Part-time Graduate Student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論文題目</text:p>
            <text:p text:style-name="P74"><text:span text:style-name="T75">Topic of Thesis</text:span></text:p>
          </table:table-cell>
          <table:table-cell table:style-name="TableCell76" table:number-columns-spanned="3">
            <text:p text:style-name="P77"><text:span text:style-name="T78">中文</text:span><text:span text:style-name="T79">Chinese</text:span><text:span text:style-name="T80">：</text:span></text:p>
            <text:p text:style-name="P81"/>
            <text:p text:style-name="P82"/>
            <text:p text:style-name="P83"><text:span text:style-name="T84">英文</text:span><text:span text:style-name="T85">English</text:span><text:span text:style-name="T86">：</text:span></text:p>
            <text:p text:style-name="P87"/>
            <text:p text:style-name="P88"/>
          </table:table-cell>
          <table:covered-table-cell/>
          <table:covered-table-cell/>
        </table:table-row>
      </table:table>
      <text:p text:style-name="P89"><text:span text:style-name="T90">二</text:span><text:span text:style-name="T91">、</text:span><text:span text:style-name="T92">學位考試委員資料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<text:span text:style-name="T102">該生業已獲准參加碩士班學位考試，茲檢附該生學位論文考試委員名單</text:span><text:span text:style-name="T103">（經查所聘各委員資格均符合碩士學位考試辦法第八條之規定）</text:span><text:span text:style-name="T104">，敬請轉陳 <text:s/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學位</text:span><text:span text:style-name="T109">考試委員資料</text:span><text:span text:style-name="T110">Information of<text:s/></text:span><text:span text:style-name="T111">Examination Committee M</text:span><text:span text:style-name="T112">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考試委員姓名</text:p>
            <text:p text:style-name="P116"><text:span text:style-name="T117">Name</text:span><text:span text:style-name="T118"><text:s/>of<text:s/></text:span><text:span text:style-name="T119">C</text:span><text:span text:style-name="T120">ommittee</text:span><text:span text:style-name="T121"><text:s/>M</text:span><text:span text:style-name="T122">ember</text:span></text:p>
          </table:table-cell>
          <table:table-cell table:style-name="TableCell123">
            <text:p text:style-name="P124">最高學歷</text:p>
            <text:p text:style-name="P125"><text:span text:style-name="T126">Terminal<text:s/></text:span><text:span text:style-name="T127">Degree</text:span></text:p>
          </table:table-cell>
          <table:table-cell table:style-name="TableCell128">
            <text:p text:style-name="P129">服務單位及職稱</text:p>
            <text:p text:style-name="P130"><text:span text:style-name="T131">Department &amp; Professional T</text:span><text:span text:style-name="T132">itle</text:span></text:p>
          </table:table-cell>
          <table:table-cell table:style-name="TableCell133">
            <text:p text:style-name="P134">詳細住址</text:p>
            <text:p text:style-name="P135"><text:span text:style-name="T136">Address in D</text:span><text:span text:style-name="T137">etails</text:span></text:p>
          </table:table-cell>
          <table:table-cell table:style-name="TableCell138">
            <text:p text:style-name="P139">委員資格項目</text:p>
            <text:p text:style-name="P140">Committee Member</text:p>
            <text:p text:style-name="P141"><text:span text:style-name="T142">Qualification I</text:span><text:span text:style-name="T143">tems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▓第一款□第二款</text:p>
            <text:p text:style-name="P155"><text:span text:style-name="T156">□第三款□第四款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▓第一款□第二款</text:p>
            <text:p text:style-name="P168"><text:span text:style-name="T169">□第三款□第四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▓第一款□第二款</text:p>
            <text:p text:style-name="P181"><text:span text:style-name="T182">□第三款□第四款</text:span></text:p>
          </table:table-cell>
        </table:table-row>
      </table:table>
      <text:p text:style-name="P183"><text:span text:style-name="T184">※</text:span><text:span text:style-name="T185">考試委員資格</text:span><text:span text:style-name="T186">為</text:span><text:span text:style-name="T187">碩士學位考試辦法第八條</text:span><text:span text:style-name="T188">第三款、第四款資格者，請檢附各系、所、院務會議或學位學程事務會議聘用紀錄送教務處或進修推廣</text:span><text:span text:style-name="T189">處</text:span><text:span text:style-name="T190">備查。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<text:span text:style-name="T198">教學單位初審</text:span><text:span text:style-name="T199">First<text:s/></text:span><text:span text:style-name="T200">check by</text:span><text:span text:style-name="T201"><text:s/>the<text:s/></text:span><text:span text:style-name="T202">G</text:span><text:span text:style-name="T203">raduate<text:s/></text:span><text:span text:style-name="T204">Institute/C</text:span><text:span text:style-name="T205">ollege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指導教授</text:p>
            <text:p text:style-name="P209"><text:span text:style-name="T210">Advisor</text:span></text:p>
          </table:table-cell>
          <table:table-cell table:style-name="TableCell211">
            <text:p text:style-name="P212">系主任/所長</text:p>
            <text:p text:style-name="P213"><text:span text:style-name="T214">Institute Chairman</text:span></text:p>
          </table:table-cell>
          <table:table-cell table:style-name="TableCell215">
            <text:p text:style-name="P216">院長</text:p>
            <text:p text:style-name="P217"><text:span text:style-name="T218">Dean</text:span><text:span text:style-name="T219"><text:s/>of College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行政單位複審</text:span><text:span text:style-name="T231">Re</text:span><text:span text:style-name="T232">-check by</text:span><text:span text:style-name="T233"><text:s/>the administrative offices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進修教務組組長</text:p>
            <text:p text:style-name="P237"><text:span text:style-name="T238">Registrar</text:span></text:p>
          </table:table-cell>
          <table:table-cell table:style-name="TableCell239">
            <text:p text:style-name="P240">教務長</text:p>
            <text:p text:style-name="P241"><text:span text:style-name="T242">Dean of Academic Affairs</text:span></text:p>
          </table:table-cell>
          <table:table-cell table:style-name="TableCell243">
            <text:p text:style-name="P244">校長(或授權人)</text:p>
            <text:p text:style-name="P245"><text:span text:style-name="T246"><text:s/></text:span><text:span text:style-name="T247">President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備註</text:span><text:span text:style-name="T257">：</text:span><text:span text:style-name="T258">1.</text:span><text:span text:style-name="T259">論文初稿由各</text:span><text:span text:style-name="T260">系</text:span><text:span text:style-name="T261">所收存，歷年成績</text:span><text:span text:style-name="T262">單</text:span><text:span text:style-name="T263">、學分核對表、論文</text:span><text:span text:style-name="T264">計畫審查</text:span><text:span text:style-name="T265">表</text:span><text:span text:style-name="T266">及本申請書請各</text:span><text:span text:style-name="T267">系</text:span><text:span text:style-name="T268">所統一彙整交註冊組。</text:span></text:p>
      <text:p text:style-name="P269"><text:span text:style-name="T270">2.</text:span><text:span text:style-name="T271">各</text:span><text:span text:style-name="T272">所如有規定大學時期應修課程者，必須檢附證明文件予註冊組備查，以茲</text:span><text:span text:style-name="T273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style:font-name-complex="Arial"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131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fo:color="#BFBFBF"/>
    </style:style>
    <style:style style:name="T6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</text:span><text:span text:style-name="T5">8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description/>
    <dc:subject/>
    <meta:initial-creator>hsiang</meta:initial-creator>
    <dc:creator>蔣欣雅</dc:creator>
    <meta:creation-date>2022-03-28T03:28:00Z</meta:creation-date>
    <dc:date>2022-03-28T03:28:00Z</dc:date>
    <meta:print-date>2020-12-08T03:21:00Z</meta:print-date>
    <meta:template xlink:href="Normal.dotm" xlink:type="simple"/>
    <meta:editing-cycles>2</meta:editing-cycles>
    <meta:editing-duration>PT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67" meta:character-count="1118" meta:row-count="7" meta:non-whitespace-character-count="953"/>
  </office:meta>
</office:document-meta>
</file>