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margin-top="0.1in" fo:line-height="0.25in"/>
    </style:style>
    <style:style style:name="T8" style:parent-style-name="預設段落字型" style:family="text">
      <style:text-properties style:font-name-asian="標楷體" fo:font-size="14pt" style:font-size-asian="14pt" style:font-size-complex="12pt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olumn26" style:family="table-column">
      <style:table-column-properties style:column-width="1.3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1.3777in"/>
    </style:style>
    <style:style style:name="TableColumn29" style:family="table-column">
      <style:table-column-properties style:column-width="2.5201in"/>
    </style:style>
    <style:style style:name="Table25" style:family="table">
      <style:table-properties style:width="7.1666in" fo:margin-left="0in" table:align="center"/>
    </style:style>
    <style:style style:name="TableRow30" style:family="table-row">
      <style:table-row-properties style:min-row-height="0.5069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1805in"/>
    </style:style>
    <style:style style:name="T34" style:parent-style-name="預設段落字型" style:family="text">
      <style:text-properties style:font-name-asian="標楷體" fo:font-size="10pt" style:font-size-asian="10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9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1805in" fo:margin-right="0.0027in"/>
    </style:style>
    <style:style style:name="T47" style:parent-style-name="預設段落字型" style:family="text">
      <style:text-properties style:font-name-asian="標楷體" fo:font-size="10pt" style:font-size-asian="10pt" style:font-size-complex="14pt"/>
    </style:style>
    <style:style style:name="T48" style:parent-style-name="預設段落字型" style:family="text">
      <style:text-properties style:font-name-asian="標楷體" fo:font-size="10pt" style:font-size-asian="10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805in" fo:margin-right="0.002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0.1805in" fo:margin-right="0.0027in" fo:text-indent="0.0694in"/>
    </style:style>
    <style:style style:name="T54" style:parent-style-name="預設段落字型" style:family="text">
      <style:text-properties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right="0.0027in" fo:text-indent="0.09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74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805in" fo:margin-right="0.0041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1805in" fo:margin-right="0.0041in"/>
    </style:style>
    <style:style style:name="T62" style:parent-style-name="預設段落字型" style:family="text">
      <style:text-properties style:font-name-asian="標楷體" fo:font-size="10pt" style:font-size-asian="10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Row68" style:family="table-row">
      <style:table-row-properties style:min-row-height="0.7784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line-height="0.1805in"/>
    </style:style>
    <style:style style:name="T72" style:parent-style-name="預設段落字型" style:family="text">
      <style:text-properties style:font-name-asian="標楷體" fo:font-size="10pt" style:font-size-asian="10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805in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text-align="justify" fo:line-height="0.1805in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right="0.002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1in" fo:line-height="0.25in" fo:margin-left="-0.125in" fo:margin-right="0.0041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olumn91" style:family="table-column">
      <style:table-column-properties style:column-width="1.1548in" style:use-optimal-column-width="false"/>
    </style:style>
    <style:style style:name="TableColumn92" style:family="table-column">
      <style:table-column-properties style:column-width="0.9736in" style:use-optimal-column-width="false"/>
    </style:style>
    <style:style style:name="TableColumn93" style:family="table-column">
      <style:table-column-properties style:column-width="1.4111in" style:use-optimal-column-width="false"/>
    </style:style>
    <style:style style:name="TableColumn94" style:family="table-column">
      <style:table-column-properties style:column-width="2.3402in" style:use-optimal-column-width="false"/>
    </style:style>
    <style:style style:name="TableColumn95" style:family="table-column">
      <style:table-column-properties style:column-width="1.3902in" style:use-optimal-column-width="false"/>
    </style:style>
    <style:style style:name="Table90" style:family="table">
      <style:table-properties style:width="7.2701in" fo:margin-left="0in" table:align="center"/>
    </style:style>
    <style:style style:name="TableRow96" style:family="table-row">
      <style:table-row-properties style:min-row-height="0.6666in"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083in" fo:margin-right="0.0868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 fo:text-indent="0.3888in"/>
    </style:style>
    <style:style style:name="T105" style:parent-style-name="預設段落字型" style:family="text">
      <style:text-properties style:font-name-asian="標楷體" fo:font-size="14pt" style:font-size-asian="14pt" style:font-size-complex="12pt"/>
    </style:style>
    <style:style style:name="T106" style:parent-style-name="預設段落字型" style:family="text">
      <style:text-properties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center" fo:line-height="0.1666in"/>
    </style:style>
    <style:style style:name="T114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15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16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17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18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119" style:parent-style-name="預設段落字型" style:family="text">
      <style:text-properties style:font-name-asian="標楷體" style:font-weight-complex="bold" fo:letter-spacing="-0.0097in" fo:font-size="10pt" style:font-size-asian="10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text-align="center" fo:line-height="0.1666in"/>
    </style:style>
    <style:style style:name="T123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24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27" style:parent-style-name="內文" style:family="paragraph">
      <style:paragraph-properties style:snap-to-layout-grid="false" fo:text-align="center" fo:line-height="0.1666in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32" style:parent-style-name="內文" style:family="paragraph">
      <style:paragraph-properties style:snap-to-layout-grid="false" fo:text-align="center" fo:line-height="0.1666in"/>
    </style:style>
    <style:style style:name="T133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134" style:parent-style-name="預設段落字型" style:family="text">
      <style:text-properties style:font-name-asian="標楷體" style:font-weight-complex="bold" fo:font-size="10pt" style:font-size-asian="10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font-size-complex="9pt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9pt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0pt" style:font-size-asian="10pt" style:font-size-complex="9pt"/>
    </style:style>
    <style:style style:name="T140" style:parent-style-name="預設段落字型" style:family="text">
      <style:text-properties style:font-name-asian="標楷體" fo:font-size="10pt" style:font-size-asian="10pt" style:font-size-complex="9pt"/>
    </style:style>
    <style:style style:name="TableRow141" style:family="table-row">
      <style:table-row-properties style:min-row-height="0.5319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54" style:family="table-row">
      <style:table-row-properties style:min-row-height="0.4805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67" style:family="table-row">
      <style:table-row-properties style:min-row-height="0.5861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2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olumn190" style:family="table-column">
      <style:table-column-properties style:column-width="2.1312in" style:use-optimal-column-width="false"/>
    </style:style>
    <style:style style:name="TableColumn191" style:family="table-column">
      <style:table-column-properties style:column-width="2.625in" style:use-optimal-column-width="false"/>
    </style:style>
    <style:style style:name="TableColumn192" style:family="table-column">
      <style:table-column-properties style:column-width="2.5409in" style:use-optimal-column-width="false"/>
    </style:style>
    <style:style style:name="Table189" style:family="table">
      <style:table-properties style:width="7.2972in" fo:margin-left="0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ableRow204" style:family="table-row">
      <style:table-row-properties style:min-row-height="0.2555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0pt" style:font-size-asian="10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0pt" style:font-size-asian="10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0pt" style:font-size-asian="10pt" style:font-size-complex="9pt"/>
    </style:style>
    <style:style style:name="T219" style:parent-style-name="預設段落字型" style:family="text">
      <style:text-properties style:font-name-asian="標楷體" fo:font-size="10pt" style:font-size-asian="10pt" style:font-size-complex="9pt"/>
    </style:style>
    <style:style style:name="TableRow220" style:family="table-row">
      <style:table-row-properties style:min-row-height="0.418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ableRow234" style:family="table-row">
      <style:table-row-properties style:min-row-height="0.2555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0pt" style:font-size-asian="10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0pt" style:font-size-asian="10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0pt" style:font-size-asian="10pt" style:font-size-complex="9pt"/>
    </style:style>
    <style:style style:name="TableRow251" style:family="table-row">
      <style:table-row-properties style:min-row-height="0.4013in" style:use-optimal-row-height="false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line-height="0.1666in" fo:margin-left="0.5604in" fo:text-indent="-0.5604in">
        <style:tab-stops/>
      </style:paragraph-properties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67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68" style:parent-style-name="預設段落字型" style:family="text">
      <style:text-properties style:font-name-asian="標楷體" style:font-weight-complex="bold" fo:letter-spacing="0.0027in" style:letter-kerning="false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 fo:line-height="0.1666in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明新學校財團法人明新科技大學</text:p>
      <text:p text:style-name="P5">工業工程與管理系碩士學位考試申請表</text:p>
      <text:p text:style-name="P6">Application Form<text:s/>of<text:s/>the<text:s/>Master<text:s/>Degree Examination</text:p>
      <text:p text:style-name="P7"><text:span text:style-name="T8">一、基本資</text:span><text:span text:style-name="T9">料</text:span><text:span text:style-name="T10"><text:s/></text:span><text:span text:style-name="T11"><text:s text:c="12"/></text:span><text:span text:style-name="T12"><text:s/></text:span><text:span text:style-name="T13"><text:s text:c="4"/></text:span><text:span text:style-name="T14"><text:s text:c="17"/></text:span><text:span text:style-name="T15">申請日期</text:span><text:span text:style-name="T16">(Date)</text:span><text:span text:style-name="T17">：</text:span><text:span text:style-name="T18"><text:s text:c="5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text:span text:style-name="T24">(yy/mm/dd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系所</text:p>
            <text:p text:style-name="P33"><text:span text:style-name="T34">Department/Institute</text:span></text:p>
          </table:table-cell>
          <table:table-cell table:style-name="TableCell35">
            <text:p text:style-name="P36">工業工程與管理系</text:p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hinese N</text:span><text:span text:style-name="T48">ame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English N</text:span><text:span text:style-name="T55">ame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身份</text:p>
            <text:p text:style-name="P61"><text:span text:style-name="T62">Status</text:span></text:p>
          </table:table-cell>
          <table:table-cell table:style-name="TableCell63" table:number-columns-spanned="3">
            <text:p text:style-name="P64"><text:span text:style-name="T65">碩士</text:span><text:span text:style-name="T66">班</text:span><text:span text:style-name="T67"><text:s/>(Full-time Graduate Student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論文題目</text:p>
            <text:p text:style-name="P71"><text:span text:style-name="T72">Topic of Thesis</text:span></text:p>
          </table:table-cell>
          <table:table-cell table:style-name="TableCell73" table:number-columns-spanned="3">
            <text:p text:style-name="P74"><text:span text:style-name="T75">中文</text:span><text:span text:style-name="T76">Chinese</text:span><text:span text:style-name="T77">：</text:span></text:p>
            <text:p text:style-name="P78"/>
            <text:p text:style-name="P79"/>
            <text:p text:style-name="P80"><text:span text:style-name="T81">英文</text:span><text:span text:style-name="T82">English</text:span><text:span text:style-name="T83">：</text:span></text:p>
            <text:p text:style-name="P84"/>
            <text:p text:style-name="P85"/>
          </table:table-cell>
          <table:covered-table-cell/>
          <table:covered-table-cell/>
        </table:table-row>
      </table:table>
      <text:p text:style-name="P86"><text:span text:style-name="T87">二</text:span><text:span text:style-name="T88">、</text:span><text:span text:style-name="T89">學位考試委員資料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">
            <text:p text:style-name="P98"><text:span text:style-name="T99">該生業已獲准參加碩士班學位考試，茲檢附該生學位論文考試委員名單</text:span><text:span text:style-name="T100">（經查所聘各委員資格均符合碩士學位考試辦法第八條之規定）</text:span><text:span text:style-name="T101">，敬請轉陳 <text:s/>校長核發聘函為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學位</text:span><text:span text:style-name="T106">考試委員資料</text:span><text:span text:style-name="T107">Information of<text:s/></text:span><text:span text:style-name="T108">Examination Committee M</text:span><text:span text:style-name="T109">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考試委員姓名</text:p>
            <text:p text:style-name="P113"><text:span text:style-name="T114">Name</text:span><text:span text:style-name="T115"><text:s/>of<text:s/></text:span><text:span text:style-name="T116">C</text:span><text:span text:style-name="T117">ommittee</text:span><text:span text:style-name="T118"><text:s/>M</text:span><text:span text:style-name="T119">ember</text:span></text:p>
          </table:table-cell>
          <table:table-cell table:style-name="TableCell120">
            <text:p text:style-name="P121">最高學歷</text:p>
            <text:p text:style-name="P122"><text:span text:style-name="T123">Terminal<text:s/></text:span><text:span text:style-name="T124">Degree</text:span></text:p>
          </table:table-cell>
          <table:table-cell table:style-name="TableCell125">
            <text:p text:style-name="P126">服務單位及職稱</text:p>
            <text:p text:style-name="P127"><text:span text:style-name="T128">Department &amp; Professional T</text:span><text:span text:style-name="T129">itle</text:span></text:p>
          </table:table-cell>
          <table:table-cell table:style-name="TableCell130">
            <text:p text:style-name="P131">詳細住址</text:p>
            <text:p text:style-name="P132"><text:span text:style-name="T133">Address in D</text:span><text:span text:style-name="T134">etails</text:span></text:p>
          </table:table-cell>
          <table:table-cell table:style-name="TableCell135">
            <text:p text:style-name="P136">委員資格項目</text:p>
            <text:p text:style-name="P137">Committee Member</text:p>
            <text:p text:style-name="P138"><text:span text:style-name="T139">Qualification I</text:span><text:span text:style-name="T140">tems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▓第一款□第二款</text:p>
            <text:p text:style-name="P152"><text:span text:style-name="T153">□第三款□第四款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▓第一款□第二款</text:p>
            <text:p text:style-name="P165"><text:span text:style-name="T166">□第三款□第四款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▓第一款□第二款</text:p>
            <text:p text:style-name="P178"><text:span text:style-name="T179">□第三款□第四款</text:span></text:p>
          </table:table-cell>
        </table:table-row>
      </table:table>
      <text:p text:style-name="P180"><text:span text:style-name="T181">※</text:span><text:span text:style-name="T182">考試委員資格</text:span><text:span text:style-name="T183">為</text:span><text:span text:style-name="T184">碩士學位考試辦法第八條</text:span><text:span text:style-name="T185">第三款、第四款資格者，請檢附</text:span><text:span text:style-name="T186">各系、所、院務會議或學位學程事務會議聘用紀錄送教務處或進修推廣</text:span><text:span text:style-name="T187">處</text:span><text:span text:style-name="T188">備查。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3">
            <text:p text:style-name="P195"><text:span text:style-name="T196">教學單位初審</text:span><text:span text:style-name="T197">First<text:s/></text:span><text:span text:style-name="T198">check by</text:span><text:span text:style-name="T199"><text:s/>the<text:s/></text:span><text:span text:style-name="T200">G</text:span><text:span text:style-name="T201">raduate<text:s/></text:span><text:span text:style-name="T202">Institute/C</text:span><text:span text:style-name="T203">ollege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指導教授</text:span><text:span text:style-name="T208">Advisor</text:span></text:p>
          </table:table-cell>
          <table:table-cell table:style-name="TableCell209">
            <text:p text:style-name="P210"><text:span text:style-name="T211">系主任</text:span><text:span text:style-name="T212">/</text:span><text:span text:style-name="T213">所長</text:span><text:span text:style-name="T214">Institute Chairman</text:span></text:p>
          </table:table-cell>
          <table:table-cell table:style-name="TableCell215">
            <text:p text:style-name="P216"><text:span text:style-name="T217">院長</text:span><text:span text:style-name="T218">Dean</text:span><text:span text:style-name="T219"><text:s/>of College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<text:span text:style-name="T230">行政單位複審</text:span><text:span text:style-name="T231">Re</text:span><text:span text:style-name="T232">-check by</text:span><text:span text:style-name="T233"><text:s/>the administrative offices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註冊組組長</text:span><text:span text:style-name="T238">Registrar</text:span></text:p>
          </table:table-cell>
          <table:table-cell table:style-name="TableCell239">
            <text:p text:style-name="P240"><text:span text:style-name="T241">教務長</text:span><text:span text:style-name="T242">Dean of Academic Affairs</text:span></text:p>
          </table:table-cell>
          <table:table-cell table:style-name="TableCell243">
            <text:p text:style-name="P244"><text:span text:style-name="T245">校長</text:span><text:span text:style-name="T246">(</text:span><text:span text:style-name="T247">或授權人</text:span><text:span text:style-name="T248">)</text:span><text:span text:style-name="T249"><text:s/></text:span><text:span text:style-name="T250">President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備註</text:span><text:span text:style-name="T260">：</text:span><text:span text:style-name="T261">1.</text:span><text:span text:style-name="T262">論文初稿由各</text:span><text:span text:style-name="T263">系</text:span><text:span text:style-name="T264">所收存，歷年成績</text:span><text:span text:style-name="T265">單</text:span><text:span text:style-name="T266">、學分核對表、論文</text:span><text:span text:style-name="T267">計畫審查</text:span><text:span text:style-name="T268">表</text:span><text:span text:style-name="T269">及本申請書請各</text:span><text:span text:style-name="T270">系</text:span><text:span text:style-name="T271">所統一彙整交註冊組。</text:span></text:p>
      <text:p text:style-name="P272"><text:span text:style-name="T273"><text:s text:c="6"/></text:span><text:span text:style-name="T274">2.</text:span><text:span text:style-name="T275">各</text:span><text:span text:style-name="T276">所如有規定大學時期應修課程者，必須檢附證明文件予註冊組備查，以茲</text:span><text:span text:style-name="T277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本文縮排" style:display-name="本文縮排" style:family="paragraph" style:parent-style-name="內文">
      <style:paragraph-properties style:vertical-align="baseline" fo:margin-bottom="0.0833in" fo:margin-left="0.3333in">
        <style:tab-stops/>
      </style:paragraph-properties>
      <style:text-properties style:letter-kerning="true" style:font-size-complex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style:font-name-complex="Arial"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4722in" fo:margin-bottom="0.1319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 fo:margin-right="0.2777in"/>
    </style:style>
    <style:style style:name="T3" style:parent-style-name="預設段落字型" style:family="text">
      <style:text-properties style:font-name="標楷體" style:font-name-asian="標楷體" fo:color="#BFBFBF"/>
    </style:style>
    <style:style style:name="T4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1004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【     】學年度第【  】學期</dc:title>
    <dc:description/>
    <dc:subject/>
    <meta:initial-creator>hsiang</meta:initial-creator>
    <dc:creator>蔣欣雅</dc:creator>
    <meta:creation-date>2022-03-28T03:25:00Z</meta:creation-date>
    <dc:date>2022-03-28T03:25:00Z</dc:date>
    <meta:print-date>2020-12-08T03:21:00Z</meta:print-date>
    <meta:template xlink:href="Normal.dotm" xlink:type="simple"/>
    <meta:editing-cycles>2</meta:editing-cycles>
    <meta:editing-duration>PT0S</meta:editing-duration>
    <meta:user-defined meta:name="_EmailSubject">學位考試申請表</meta:user-defined>
    <meta:user-defined meta:name="_AuthorEmail">shebby@cc.ncu.edu.tw</meta:user-defined>
    <meta:user-defined meta:name="_AuthorEmailDisplayName">陳怡俐</meta:user-defined>
    <meta:user-defined meta:name="_ReviewingToolsShownOnce"/>
    <meta:document-statistic meta:page-count="1" meta:paragraph-count="2" meta:word-count="166" meta:character-count="1113" meta:row-count="7" meta:non-whitespace-character-count="949"/>
  </office:meta>
</office:document-meta>
</file>